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ce style:name="DFKai-SB" svg:font-family="DFKai-SB"/>
    <style:font-face style:name="DFKai-SB1" svg:font-family="DFKai-SB" style:font-pitch="variable"/>
    <style:font-face style:name="DFKaiShuSBEstdBF" svg:font-family="DFKaiShuSBEstdBF" style:font-pitch="variable"/>
    <style:font-face style:name="DFKaiShuSBEstdBF1" svg:font-family="DFKaiShuSBEstdBF"/>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NewRoman" svg:font-family="TimesNewRoman" style:font-pitch="variable"/>
    <style:font-face style:name="TimesNewRoman1" svg:font-family="TimesNewRoman"/>
    <style:font-face style:name="TimesNewRomanPS" svg:font-family="TimesNewRomanPS"/>
    <style:font-face style:name="TimesNewRomanPS1" svg:font-family="TimesNewRomanPS"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774cm" fo:min-width="0.774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94cm" fo:min-width="0.468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054cm" fo:min-width="0.054cm" fo:padding-top="0cm" fo:padding-bottom="0cm" fo:padding-left="0cm" fo:padding-right="0cm"/>
      <style:paragraph-properties style:writing-mode="lr-tb"/>
    </style:style>
    <style:style style:name="gr8" style:family="graphic" style:parent-style-name="standard">
      <style:graphic-properties draw:stroke="none" draw:fill="solid" draw:fill-color="#000000"/>
    </style:style>
    <style:style style:name="gr9" style:family="graphic" style:parent-style-name="standard">
      <style:graphic-properties draw:stroke="none" draw:fill="none" draw:textarea-horizontal-align="left" draw:textarea-vertical-align="top" draw:auto-grow-height="true" draw:auto-grow-width="true" fo:min-height="0.422cm" fo:min-width="0.401cm" fo:padding-top="0cm" fo:padding-bottom="0cm" fo:padding-left="0cm" fo:padding-right="0cm"/>
      <style:paragraph-properties style:writing-mode="lr-tb"/>
    </style:style>
    <style:style style:name="gr10" style:family="graphic" style:parent-style-name="standard">
      <style:graphic-properties draw:stroke="none" draw:fill="solid" draw:fill-color="#ffffff"/>
    </style:style>
    <style:style style:name="gr11"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4.1000003814697pt" style:font-size-asian="14.1000003814697pt" style:font-size-complex="14.1000003814697pt"/>
    </style:style>
    <style:style style:name="P5" style:family="paragraph">
      <loext:graphic-properties draw:fill="none"/>
      <style:text-properties fo:font-size="12pt" style:font-size-asian="12pt" style:font-size-complex="12pt"/>
    </style:style>
    <style:style style:name="P6" style:family="paragraph">
      <loext:graphic-properties draw:fill="none"/>
      <style:text-properties fo:font-size="22pt" style:font-size-asian="22pt" style:font-size-complex="22pt"/>
    </style:style>
    <style:style style:name="P7" style:family="paragraph">
      <loext:graphic-properties draw:fill="none"/>
      <style:text-properties fo:font-size="1.60000002384186pt" style:font-size-asian="1.60000002384186pt" style:font-size-complex="1.60000002384186pt"/>
    </style:style>
    <style:style style:name="P8" style:family="paragraph">
      <loext:graphic-properties draw:fill="solid" draw:fill-color="#000000"/>
    </style:style>
    <style:style style:name="P9" style:family="paragraph">
      <loext:graphic-properties draw:fill="solid" draw:fill-color="#ffffff"/>
    </style:style>
    <style:style style:name="P10" style:family="paragraph">
      <loext:graphic-properties draw:fill="none"/>
      <style:text-properties fo:font-size="11.1000003814697pt" style:font-size-asian="11.1000003814697pt" style:font-size-complex="11.1000003814697pt"/>
    </style:style>
    <style:style style:name="T1" style:family="text">
      <style:text-properties fo:color="#000000" loext:opacity="100%" style:font-name="DFKaiShuSBEstdBF1" fo:font-size="18pt" style:font-size-asian="18pt" style:font-name-complex="DFKaiShuSBEstdBF1" style:font-size-complex="18pt"/>
    </style:style>
    <style:style style:name="T2" style:family="text">
      <style:text-properties fo:color="#000000" loext:opacity="100%" style:font-name="DFKai-SB" fo:font-size="18pt" style:font-size-asian="18pt" style:font-name-complex="DFKai-SB" style:font-size-complex="18pt"/>
    </style:style>
    <style:style style:name="T3" style:family="text">
      <style:text-properties fo:color="#000000" loext:opacity="100%" style:font-name="DFKai-SB" fo:font-size="10pt" style:font-size-asian="10pt" style:font-name-complex="DFKai-SB" style:font-size-complex="10pt"/>
    </style:style>
    <style:style style:name="T4" style:family="text">
      <style:text-properties fo:color="#000000" loext:opacity="100%" style:font-name="DFKaiShuSBEstdBF1" fo:font-size="10pt" style:font-size-asian="10pt" style:font-name-complex="DFKaiShuSBEstdBF1" style:font-size-complex="10pt"/>
    </style:style>
    <style:style style:name="T5" style:family="text">
      <style:text-properties fo:color="#000000" loext:opacity="100%" style:font-name="DFKaiShuSBEstdBF1" fo:font-size="14.1000003814697pt" style:font-size-asian="14.1000003814697pt" style:font-name-complex="DFKaiShuSBEstdBF1" style:font-size-complex="14.1000003814697pt"/>
    </style:style>
    <style:style style:name="T6" style:family="text">
      <style:text-properties fo:color="#000000" loext:opacity="100%" style:font-name="DFKai-SB" fo:font-size="14.1000003814697pt" style:font-size-asian="14.1000003814697pt" style:font-name-complex="DFKai-SB" style:font-size-complex="14.1000003814697pt"/>
    </style:style>
    <style:style style:name="T7" style:family="text">
      <style:text-properties fo:color="#000000" loext:opacity="100%" style:font-name="DFKaiShuSBEstdBF1" fo:font-size="12pt" style:font-size-asian="12pt" style:font-name-complex="DFKaiShuSBEstdBF1" style:font-size-complex="12pt"/>
    </style:style>
    <style:style style:name="T8" style:family="text">
      <style:text-properties fo:color="#000000" loext:opacity="100%" style:font-name="DFKai-SB" fo:font-size="12pt" style:font-size-asian="12pt" style:font-name-complex="DFKai-SB" style:font-size-complex="12pt"/>
    </style:style>
    <style:style style:name="T9" style:family="text">
      <style:text-properties fo:color="#000000" loext:opacity="100%" style:font-name="Arial1" fo:font-size="12pt" style:font-size-asian="12pt" style:font-name-complex="Arial1" style:font-size-complex="12pt"/>
    </style:style>
    <style:style style:name="T10" style:family="text">
      <style:text-properties fo:color="#000000" loext:opacity="100%" style:font-name="TimesNewRoman1" fo:font-size="12pt" style:font-size-asian="12pt" style:font-name-complex="TimesNewRoman1" style:font-size-complex="12pt"/>
    </style:style>
    <style:style style:name="T11" style:family="text">
      <style:text-properties fo:color="#000000" loext:opacity="100%" style:font-name="TimesNewRoman1" fo:font-size="18pt" style:font-size-asian="18pt" style:font-name-complex="TimesNewRoman1" style:font-size-complex="18pt"/>
    </style:style>
    <style:style style:name="T12" style:family="text">
      <style:text-properties fo:color="#000000" loext:opacity="100%" style:font-name="DFKaiShuSBEstdBF1" fo:font-size="22pt" style:font-size-asian="22pt" style:font-name-complex="DFKaiShuSBEstdBF1" style:font-size-complex="22pt"/>
    </style:style>
    <style:style style:name="T13" style:family="text">
      <style:text-properties fo:color="#000000" loext:opacity="100%" style:font-name="TimesNewRoman1" fo:font-size="14.1000003814697pt" style:font-size-asian="14.1000003814697pt" style:font-name-complex="TimesNewRoman1" style:font-size-complex="14.1000003814697pt" style:text-scale="95%"/>
    </style:style>
    <style:style style:name="T14" style:family="text">
      <style:text-properties fo:color="#000000" loext:opacity="100%" style:font-name="TimesNewRoman1" fo:font-size="14.1000003814697pt" style:font-size-asian="14.1000003814697pt" style:font-name-complex="TimesNewRoman1" style:font-size-complex="14.1000003814697pt"/>
    </style:style>
    <style:style style:name="T15" style:family="text">
      <style:text-properties fo:color="#000000" loext:opacity="100%" style:font-name="DFKaiShuSBEstdBF1" fo:font-size="1.60000002384186pt" style:font-size-asian="1.60000002384186pt" style:font-name-complex="DFKaiShuSBEstdBF1" style:font-size-complex="1.60000002384186pt"/>
    </style:style>
    <style:style style:name="T16" style:family="text">
      <style:text-properties fo:color="#000000" loext:opacity="100%" style:font-name="TimesNewRoman1" fo:font-size="12pt" style:font-size-asian="12pt" style:font-name-complex="TimesNewRoman1" style:font-size-complex="12pt" style:text-scale="95%"/>
    </style:style>
    <style:style style:name="T17" style:family="text">
      <style:text-properties fo:color="#000000" loext:opacity="100%" style:font-name="TimesNewRomanPS" fo:font-size="12pt" fo:font-style="italic" style:font-size-asian="12pt" style:font-name-complex="TimesNewRomanPS" style:font-size-complex="12pt" style:font-style-complex="italic"/>
    </style:style>
    <style:style style:name="T18" style:family="text">
      <style:text-properties fo:color="#000000" loext:opacity="100%" style:font-name="TimesNewRoman1" fo:font-size="11.1000003814697pt" style:font-size-asian="11.1000003814697pt" style:font-name-complex="TimesNewRoman1" style:font-size-complex="11.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4.137cm" svg:height="0.636cm" svg:x="3.515cm" svg:y="2.625cm">
          <draw:text-box>
            <text:p text:style-name="P1"><text:span text:style-name="T1">國立中山大學國際學程學生參與活動競賽獎勵辦法</text:span><text:span text:style-name="T2"> </text:span></text:p>
          </draw:text-box>
        </draw:frame>
        <draw:frame draw:style-name="gr2" draw:text-style-name="P3" draw:layer="layout" svg:width="0.35cm" svg:height="0.352cm" svg:x="10.5cm" svg:y="3.756cm">
          <draw:text-box>
            <text:p text:style-name="P1"><text:span text:style-name="T3"><text:s/></text:span></text:p>
          </draw:text-box>
        </draw:frame>
        <draw:frame draw:style-name="gr2" draw:text-style-name="P3" draw:layer="layout" svg:width="5.091cm" svg:height="0.412cm" svg:x="15.171cm" svg:y="4.251cm">
          <draw:text-box>
            <text:p text:style-name="P1"><text:span text:style-name="T3">106</text:span><text:span text:style-name="T4">學年度第</text:span><text:span text:style-name="T3">9</text:span><text:span text:style-name="T4">次學程會議通過</text:span><text:span text:style-name="T3"> </text:span></text:p>
          </draw:text-box>
        </draw:frame>
        <draw:frame draw:style-name="gr2" draw:text-style-name="P3" draw:layer="layout" svg:width="0.35cm" svg:height="0.352cm" svg:x="19.756cm" svg:y="4.602cm">
          <draw:text-box>
            <text:p text:style-name="P1"><text:span text:style-name="T3"><text:s/></text:span></text:p>
          </draw:text-box>
        </draw:frame>
        <draw:frame draw:style-name="gr3" draw:text-style-name="P4" draw:layer="layout" svg:width="2.11cm" svg:height="0.496cm" svg:x="1.249cm" svg:y="5.324cm">
          <draw:text-box>
            <text:p text:style-name="P1"><text:span text:style-name="T5">壹、目的</text:span><text:span text:style-name="T6"> </text:span></text:p>
          </draw:text-box>
        </draw:frame>
        <draw:frame draw:style-name="gr4" draw:text-style-name="P5" draw:layer="layout" svg:width="19.017cm" svg:height="0.497cm" svg:x="2.096cm" svg:y="6.318cm">
          <draw:text-box>
            <text:p text:style-name="P1"><text:span text:style-name="T7">為鼓勵</text:span><text:span text:style-name="T8"> </text:span><text:span text:style-name="T8">IBMBA</text:span><text:span text:style-name="T7">與</text:span><text:span text:style-name="T8">GHRM MBA</text:span><text:span text:style-name="T7"> </text:span><text:span text:style-name="T7">學程</text:span><text:span text:style-name="T8">(</text:span><text:span text:style-name="T7">以下簡稱國際學程</text:span><text:span text:style-name="T8">)</text:span><text:span text:style-name="T7">學生參與各項活動競賽，以充實自我，發揮</text:span></text:p>
          </draw:text-box>
        </draw:frame>
        <draw:frame draw:style-name="gr4" draw:text-style-name="P5" draw:layer="layout" svg:width="7.732cm" svg:height="0.425cm" svg:x="2.096cm" svg:y="6.953cm">
          <draw:text-box>
            <text:p text:style-name="P1"><text:span text:style-name="T7">所長，爭取自身、團隊以及所上的榮譽。</text:span><text:span text:style-name="T8"> </text:span></text:p>
          </draw:text-box>
        </draw:frame>
        <draw:frame draw:style-name="gr3" draw:text-style-name="P4" draw:layer="layout" svg:width="3.101cm" svg:height="0.496cm" svg:x="1.249cm" svg:y="7.864cm">
          <draw:text-box>
            <text:p text:style-name="P1"><text:span text:style-name="T5">貳、獎勵對象</text:span><text:span text:style-name="T6"> </text:span></text:p>
          </draw:text-box>
        </draw:frame>
        <draw:frame draw:style-name="gr4" draw:text-style-name="P5" draw:layer="layout" svg:width="13.235cm" svg:height="0.425cm" svg:x="2.096cm" svg:y="8.858cm">
          <draw:text-box>
            <text:p text:style-name="P1"><text:span text:style-name="T7">參加經國際學程認可獲國內外之比賽活動並進而獲獎之國際學程學生。</text:span><text:span text:style-name="T8"> </text:span></text:p>
          </draw:text-box>
        </draw:frame>
        <draw:frame draw:style-name="gr4" draw:text-style-name="P5" draw:layer="layout" svg:width="17.782cm" svg:height="0.425cm" svg:x="2.096cm" svg:y="9.494cm">
          <draw:text-box>
            <text:p text:style-name="P1"><text:span text:style-name="T7">比賽活動性質須為專業領域之技能競賽、體育類活動，或其他彰顯優良系風、發揚積極進取精神</text:span></text:p>
          </draw:text-box>
        </draw:frame>
        <draw:frame draw:style-name="gr4" draw:text-style-name="P5" draw:layer="layout" svg:width="2.762cm" svg:height="0.425cm" svg:x="2.096cm" svg:y="10.129cm">
          <draw:text-box>
            <text:p text:style-name="P1"><text:span text:style-name="T7">之相關活動。</text:span><text:span text:style-name="T8"> <text:s/></text:span></text:p>
          </draw:text-box>
        </draw:frame>
        <draw:frame draw:style-name="gr3" draw:text-style-name="P4" draw:layer="layout" svg:width="2.974cm" svg:height="0.496cm" svg:x="1.253cm" svg:y="11.04cm">
          <draw:text-box>
            <text:p text:style-name="P1"><text:span text:style-name="T5">參、獎勵範圍</text:span></text:p>
          </draw:text-box>
        </draw:frame>
        <draw:frame draw:style-name="gr4" draw:text-style-name="P5" draw:layer="layout" svg:width="0.422cm" svg:height="0.425cm" svg:x="4.217cm" svg:y="11.107cm">
          <draw:text-box>
            <text:p text:style-name="P1"><text:span text:style-name="T8"><text:s/></text:span></text:p>
          </draw:text-box>
        </draw:frame>
        <draw:frame draw:style-name="gr4" draw:text-style-name="P5" draw:layer="layout" svg:width="3.075cm" svg:height="0.425cm" svg:x="1.249cm" svg:y="12.034cm">
          <draw:text-box>
            <text:p text:style-name="P1"><text:span text:style-name="T7">一、國際性活動</text:span><text:span text:style-name="T8"> </text:span></text:p>
          </draw:text-box>
        </draw:frame>
        <draw:frame draw:style-name="gr4" draw:text-style-name="P5" draw:layer="layout" svg:width="0.422cm" svg:height="0.497cm" svg:x="3.739cm" svg:y="12.986cm">
          <draw:text-box>
            <text:p text:style-name="P1"><text:span text:style-name="T8">1.</text:span></text:p>
          </draw:text-box>
        </draw:frame>
        <draw:frame draw:style-name="gr4" draw:text-style-name="P5" draw:layer="layout" svg:width="0.422cm" svg:height="0.425cm" svg:x="4.162cm" svg:y="12.996cm">
          <draw:text-box>
            <text:p text:style-name="P1"><text:span text:style-name="T9"><text:s/></text:span></text:p>
          </draw:text-box>
        </draw:frame>
        <draw:frame draw:style-name="gr4" draw:text-style-name="P5" draw:layer="layout" svg:width="3.075cm" svg:height="0.425cm" svg:x="4.37cm" svg:y="12.986cm">
          <draw:text-box>
            <text:p text:style-name="P1"><text:span text:style-name="T7">學術專業技能類</text:span><text:span text:style-name="T8"> </text:span></text:p>
          </draw:text-box>
        </draw:frame>
        <draw:frame draw:style-name="gr4" draw:text-style-name="P5" draw:layer="layout" svg:width="16.027cm" svg:height="0.497cm" svg:x="4.378cm" svg:y="13.621cm">
          <draw:text-box>
            <text:p text:style-name="P1"><text:span text:style-name="T7">團體</text:span><text:span text:style-name="T8">/</text:span><text:span text:style-name="T7">個人項目</text:span><text:span text:style-name="T8">-</text:span><text:span text:style-name="T7">國際比賽（參賽隊伍需</text:span><text:span text:style-name="T8"> </text:span><text:span text:style-name="T8">30</text:span><text:span text:style-name="T7"> </text:span><text:span text:style-name="T7">隊以上），冠軍獎勵每隊五萬元，亞軍獎</text:span></text:p>
          </draw:text-box>
        </draw:frame>
        <draw:frame draw:style-name="gr4" draw:text-style-name="P5" draw:layer="layout" svg:width="15.242cm" svg:height="0.425cm" svg:x="4.378cm" svg:y="14.256cm">
          <draw:text-box>
            <text:p text:style-name="P1"><text:span text:style-name="T7">勵每隊三萬五仟元整，季軍獎勵每隊二萬元整，但先繳交報告書及光碟片，再送國</text:span></text:p>
          </draw:text-box>
        </draw:frame>
        <draw:frame draw:style-name="gr4" draw:text-style-name="P5" draw:layer="layout" svg:width="3.922cm" svg:height="0.425cm" svg:x="4.378cm" svg:y="14.891cm">
          <draw:text-box>
            <text:p text:style-name="P1"><text:span text:style-name="T7">際學程委員會審核。</text:span><text:span text:style-name="T8"> </text:span></text:p>
          </draw:text-box>
        </draw:frame>
        <draw:frame draw:style-name="gr4" draw:text-style-name="P5" draw:layer="layout" svg:width="0.422cm" svg:height="0.497cm" svg:x="3.739cm" svg:y="15.844cm">
          <draw:text-box>
            <text:p text:style-name="P1"><text:span text:style-name="T8">2.</text:span></text:p>
          </draw:text-box>
        </draw:frame>
        <draw:frame draw:style-name="gr4" draw:text-style-name="P5" draw:layer="layout" svg:width="0.422cm" svg:height="0.425cm" svg:x="4.162cm" svg:y="15.853cm">
          <draw:text-box>
            <text:p text:style-name="P1"><text:span text:style-name="T9"><text:s/></text:span></text:p>
          </draw:text-box>
        </draw:frame>
        <draw:frame draw:style-name="gr4" draw:text-style-name="P5" draw:layer="layout" svg:width="2.229cm" svg:height="0.425cm" svg:x="4.37cm" svg:y="15.844cm">
          <draw:text-box>
            <text:p text:style-name="P1"><text:span text:style-name="T7">體育活動類</text:span><text:span text:style-name="T8"> </text:span></text:p>
          </draw:text-box>
        </draw:frame>
        <draw:frame draw:style-name="gr4" draw:text-style-name="P5" draw:layer="layout" svg:width="15.481cm" svg:height="0.497cm" svg:x="4.378cm" svg:y="16.479cm">
          <draw:text-box>
            <text:p text:style-name="P1"><text:span text:style-name="T7">團體</text:span><text:span text:style-name="T8">/</text:span><text:span text:style-name="T7">個人項目</text:span><text:span text:style-name="T8">-</text:span><text:span text:style-name="T7">冠軍獎勵每隊三萬元，亞軍獎勵每隊二萬元整，季軍獎勵每隊一萬</text:span></text:p>
          </draw:text-box>
        </draw:frame>
        <draw:frame draw:style-name="gr4" draw:text-style-name="P5" draw:layer="layout" svg:width="1.382cm" svg:height="0.425cm" svg:x="4.378cm" svg:y="17.114cm">
          <draw:text-box>
            <text:p text:style-name="P1"><text:span text:style-name="T7">元整。</text:span><text:span text:style-name="T8"> </text:span></text:p>
          </draw:text-box>
        </draw:frame>
        <draw:frame draw:style-name="gr4" draw:text-style-name="P5" draw:layer="layout" svg:width="0.422cm" svg:height="0.497cm" svg:x="3.739cm" svg:y="18.067cm">
          <draw:text-box>
            <text:p text:style-name="P1"><text:span text:style-name="T8">3.</text:span></text:p>
          </draw:text-box>
        </draw:frame>
        <draw:frame draw:style-name="gr4" draw:text-style-name="P5" draw:layer="layout" svg:width="0.422cm" svg:height="0.425cm" svg:x="4.162cm" svg:y="18.077cm">
          <draw:text-box>
            <text:p text:style-name="P1"><text:span text:style-name="T9"><text:s/></text:span></text:p>
          </draw:text-box>
        </draw:frame>
        <draw:frame draw:style-name="gr4" draw:text-style-name="P5" draw:layer="layout" svg:width="9.002cm" svg:height="0.425cm" svg:x="4.37cm" svg:y="18.067cm">
          <draw:text-box>
            <text:p text:style-name="P1"><text:span text:style-name="T7">其他經國際學程認可並核定金額後，另行核發。</text:span><text:span text:style-name="T8"> </text:span></text:p>
          </draw:text-box>
        </draw:frame>
        <draw:frame draw:style-name="gr4" draw:text-style-name="P5" draw:layer="layout" svg:width="0.422cm" svg:height="0.425cm" svg:x="1.249cm" svg:y="18.702cm">
          <draw:text-box>
            <text:p text:style-name="P1"><text:span text:style-name="T8"><text:s/></text:span></text:p>
          </draw:text-box>
        </draw:frame>
        <draw:frame draw:style-name="gr4" draw:text-style-name="P5" draw:layer="layout" svg:width="3.075cm" svg:height="0.425cm" svg:x="1.249cm" svg:y="19.654cm">
          <draw:text-box>
            <text:p text:style-name="P1"><text:span text:style-name="T7">二、全國性活動</text:span><text:span text:style-name="T8"> </text:span></text:p>
          </draw:text-box>
        </draw:frame>
        <draw:frame draw:style-name="gr4" draw:text-style-name="P5" draw:layer="layout" svg:width="0.422cm" svg:height="0.497cm" svg:x="3.739cm" svg:y="20.607cm">
          <draw:text-box>
            <text:p text:style-name="P1"><text:span text:style-name="T8">1.</text:span></text:p>
          </draw:text-box>
        </draw:frame>
        <draw:frame draw:style-name="gr4" draw:text-style-name="P5" draw:layer="layout" svg:width="0.422cm" svg:height="0.425cm" svg:x="4.162cm" svg:y="20.617cm">
          <draw:text-box>
            <text:p text:style-name="P1"><text:span text:style-name="T9"><text:s/></text:span></text:p>
          </draw:text-box>
        </draw:frame>
        <draw:frame draw:style-name="gr4" draw:text-style-name="P5" draw:layer="layout" svg:width="16.027cm" svg:height="0.497cm" svg:x="4.37cm" svg:y="20.607cm">
          <draw:text-box>
            <text:p text:style-name="P1"><text:span text:style-name="T7">學術專業技能類團體</text:span><text:span text:style-name="T8">/</text:span><text:span text:style-name="T7">個人項目</text:span><text:span text:style-name="T8">-</text:span><text:span text:style-name="T7">國內比賽（參賽隊伍需</text:span><text:span text:style-name="T8"> </text:span><text:span text:style-name="T8">15</text:span><text:span text:style-name="T7"> </text:span><text:span text:style-name="T7">隊以上），冠軍獎勵每隊</text:span></text:p>
          </draw:text-box>
        </draw:frame>
        <draw:frame draw:style-name="gr4" draw:text-style-name="P5" draw:layer="layout" svg:width="11.119cm" svg:height="0.425cm" svg:x="4.37cm" svg:y="21.242cm">
          <draw:text-box>
            <text:p text:style-name="P1"><text:span text:style-name="T7">二萬元，亞軍獎勵每隊一萬五仟元整，季軍獎勵一萬元整。</text:span><text:span text:style-name="T8"> </text:span></text:p>
          </draw:text-box>
        </draw:frame>
        <draw:frame draw:style-name="gr4" draw:text-style-name="P5" draw:layer="layout" svg:width="0.422cm" svg:height="0.497cm" svg:x="3.739cm" svg:y="22.194cm">
          <draw:text-box>
            <text:p text:style-name="P1"><text:span text:style-name="T8">2.</text:span></text:p>
          </draw:text-box>
        </draw:frame>
        <draw:frame draw:style-name="gr4" draw:text-style-name="P5" draw:layer="layout" svg:width="0.422cm" svg:height="0.425cm" svg:x="4.162cm" svg:y="22.204cm">
          <draw:text-box>
            <text:p text:style-name="P1"><text:span text:style-name="T9"><text:s/></text:span></text:p>
          </draw:text-box>
        </draw:frame>
        <draw:frame draw:style-name="gr4" draw:text-style-name="P5" draw:layer="layout" svg:width="13.139cm" svg:height="0.497cm" svg:x="4.37cm" svg:y="22.194cm">
          <draw:text-box>
            <text:p text:style-name="P1"><text:span text:style-name="T7">體育活動類團體</text:span><text:span text:style-name="T8">/</text:span><text:span text:style-name="T7">個人項目－冠軍六仟元、亞軍五仟元、季軍四仟元。</text:span><text:span text:style-name="T8"> </text:span></text:p>
          </draw:text-box>
        </draw:frame>
        <draw:frame draw:style-name="gr4" draw:text-style-name="P5" draw:layer="layout" svg:width="0.422cm" svg:height="0.497cm" svg:x="3.616cm" svg:y="23.148cm">
          <draw:text-box>
            <text:p text:style-name="P1"><text:span text:style-name="T8">3.</text:span></text:p>
          </draw:text-box>
        </draw:frame>
        <draw:frame draw:style-name="gr4" draw:text-style-name="P5" draw:layer="layout" svg:width="0.422cm" svg:height="0.425cm" svg:x="4.039cm" svg:y="23.158cm">
          <draw:text-box>
            <text:p text:style-name="P1"><text:span text:style-name="T9"><text:s/></text:span></text:p>
          </draw:text-box>
        </draw:frame>
        <draw:frame draw:style-name="gr4" draw:text-style-name="P5" draw:layer="layout" svg:width="9.002cm" svg:height="0.425cm" svg:x="4.247cm" svg:y="23.148cm">
          <draw:text-box>
            <text:p text:style-name="P1"><text:span text:style-name="T7">其他經國際學程認可並核定金額後，另行核發。</text:span><text:span text:style-name="T8"> </text:span></text:p>
          </draw:text-box>
        </draw:frame>
        <draw:frame draw:style-name="gr4" draw:text-style-name="P5" draw:layer="layout" svg:width="3.499cm" svg:height="0.425cm" svg:x="1.249cm" svg:y="24.101cm">
          <draw:text-box>
            <text:p text:style-name="P1"><text:span text:style-name="T7">三、校內系際活動</text:span><text:span text:style-name="T8"> </text:span></text:p>
          </draw:text-box>
        </draw:frame>
        <draw:frame draw:style-name="gr4" draw:text-style-name="P5" draw:layer="layout" svg:width="3.716cm" svg:height="0.497cm" svg:x="3.739cm" svg:y="25.053cm">
          <draw:text-box>
            <text:p text:style-name="P1"><text:span text:style-name="T8">1. </text:span><text:span text:style-name="T7">學術專業技能類</text:span><text:span text:style-name="T8"> </text:span></text:p>
          </draw:text-box>
        </draw:frame>
        <draw:frame draw:style-name="gr4" draw:text-style-name="P5" draw:layer="layout" svg:width="11.437cm" svg:height="0.497cm" svg:x="3.743cm" svg:y="25.688cm">
          <draw:text-box>
            <text:p text:style-name="P1"><text:span text:style-name="T8"><text:s text:c="3"/></text:span><text:span text:style-name="T7">團體</text:span><text:span text:style-name="T8">/</text:span><text:span text:style-name="T7">個人項目－冠軍六仟元、亞軍伍仟元、季軍四仟元。</text:span><text:span text:style-name="T8"> </text:span></text:p>
          </draw:text-box>
        </draw:frame>
        <draw:frame draw:style-name="gr4" draw:text-style-name="P5" draw:layer="layout" svg:width="2.87cm" svg:height="0.497cm" svg:x="3.739cm" svg:y="26.64cm">
          <draw:text-box>
            <text:p text:style-name="P1"><text:span text:style-name="T8">2. </text:span><text:span text:style-name="T7">體育活動類</text:span><text:span text:style-name="T8"> </text:span></text:p>
          </draw:text-box>
        </draw:frame>
        <draw:frame draw:style-name="gr4" draw:text-style-name="P5" draw:layer="layout" svg:width="11.437cm" svg:height="0.497cm" svg:x="3.79cm" svg:y="27.275cm">
          <draw:text-box>
            <text:p text:style-name="P1"><text:span text:style-name="T8"><text:s text:c="3"/></text:span><text:span text:style-name="T7">團體</text:span><text:span text:style-name="T8">/</text:span><text:span text:style-name="T7">個人項目－冠軍三仟元、亞軍二仟元、季軍一仟元。</text:span><text:span text:style-name="T8"> </text:span></text:p>
          </draw:text-box>
        </draw:frame>
      </draw:page>
      <draw:page draw:name="page2" draw:style-name="dp1" draw:master-page-name="master-page38">
        <draw:frame draw:style-name="gr4" draw:text-style-name="P5" draw:layer="layout" svg:width="9.643cm" svg:height="0.497cm" svg:x="3.739cm" svg:y="1.804cm">
          <draw:text-box>
            <text:p text:style-name="P1"><text:span text:style-name="T8">3. </text:span><text:span text:style-name="T7">其他經國際學程認可並核定金額後，另行核發。</text:span><text:span text:style-name="T8"> </text:span></text:p>
          </draw:text-box>
        </draw:frame>
        <draw:frame draw:style-name="gr3" draw:text-style-name="P4" draw:layer="layout" svg:width="4.714cm" svg:height="0.496cm" svg:x="1.249cm" svg:y="2.716cm">
          <draw:text-box>
            <text:p text:style-name="P1"><text:span text:style-name="T5">肆、申請及核發方式</text:span><text:span text:style-name="T6"> <text:s/></text:span></text:p>
          </draw:text-box>
        </draw:frame>
        <draw:frame draw:style-name="gr4" draw:text-style-name="P5" draw:layer="layout" svg:width="17.782cm" svg:height="0.425cm" svg:x="2.211cm" svg:y="3.71cm">
          <draw:text-box>
            <text:p text:style-name="P1"><text:span text:style-name="T7">由競賽團隊或個人提供比賽相關証明，獲獎隊伍須備妥報告及光碟片，向國際學程辦公室申請，</text:span></text:p>
          </draw:text-box>
        </draw:frame>
        <draw:frame draw:style-name="gr4" draw:text-style-name="P5" draw:layer="layout" svg:width="17.359cm" svg:height="0.425cm" svg:x="2.211cm" svg:y="4.345cm">
          <draw:text-box>
            <text:p text:style-name="P1"><text:span text:style-name="T7">由國際學程委員會審核通過後，核發獎勵金；競賽隊伍內有非國際學程學生時，競賽獎勵金額</text:span></text:p>
          </draw:text-box>
        </draw:frame>
        <draw:frame draw:style-name="gr4" draw:text-style-name="P5" draw:layer="layout" svg:width="9.425cm" svg:height="0.425cm" svg:x="2.211cm" svg:y="4.98cm">
          <draw:text-box>
            <text:p text:style-name="P1"><text:span text:style-name="T7">將依競賽隊伍內國際學程學生參賽比例計算核發。</text:span><text:span text:style-name="T8"> </text:span></text:p>
          </draw:text-box>
        </draw:frame>
        <draw:frame draw:style-name="gr3" draw:text-style-name="P4" draw:layer="layout" svg:width="2.11cm" svg:height="0.496cm" svg:x="1.249cm" svg:y="5.891cm">
          <draw:text-box>
            <text:p text:style-name="P1"><text:span text:style-name="T5">伍、附則</text:span><text:span text:style-name="T6"> </text:span></text:p>
          </draw:text-box>
        </draw:frame>
        <draw:frame draw:style-name="gr4" draw:text-style-name="P5" draw:layer="layout" svg:width="9.849cm" svg:height="0.425cm" svg:x="2.096cm" svg:y="6.885cm">
          <draw:text-box>
            <text:p text:style-name="P1"><text:span text:style-name="T7">本辦法經國際學程委員會通過後實施，修正時亦同。</text:span><text:span text:style-name="T8"> </text:span></text:p>
          </draw:text-box>
        </draw:frame>
        <draw:frame draw:style-name="gr4" draw:text-style-name="P5" draw:layer="layout" svg:width="0.422cm" svg:height="0.425cm" svg:x="1.249cm" svg:y="7.713cm">
          <draw:text-box>
            <text:p text:style-name="P1"><text:span text:style-name="T10"><text:s/></text:span></text:p>
          </draw:text-box>
        </draw:frame>
      </draw:page>
      <draw:page draw:name="page3" draw:style-name="dp1" draw:master-page-name="master-page43">
        <draw:frame draw:style-name="gr1" draw:text-style-name="P2" draw:layer="layout" svg:width="12.702cm" svg:height="0.636cm" svg:x="4.339cm" svg:y="1.625cm">
          <draw:text-box>
            <text:p text:style-name="P1"><text:span text:style-name="T1">國立中山大學管理學院國際學程獎勵金申請表</text:span></text:p>
          </draw:text-box>
        </draw:frame>
        <draw:frame draw:style-name="gr1" draw:text-style-name="P2" draw:layer="layout" svg:width="0.634cm" svg:height="0.636cm" svg:x="17.039cm" svg:y="1.648cm">
          <draw:text-box>
            <text:p text:style-name="P1"><text:span text:style-name="T11"><text:s/></text:span></text:p>
          </draw:text-box>
        </draw:frame>
        <draw:frame draw:style-name="gr1" draw:text-style-name="P2" draw:layer="layout" svg:width="16.106cm" svg:height="0.704cm" svg:x="2.658cm" svg:y="2.563cm">
          <draw:text-box>
            <text:p text:style-name="P1"><text:span text:style-name="T11">International MBA Programs Competition Reward Application</text:span></text:p>
          </draw:text-box>
        </draw:frame>
        <draw:frame draw:style-name="gr5" draw:text-style-name="P6" draw:layer="layout" svg:width="0.774cm" svg:height="0.776cm" svg:x="18.724cm" svg:y="2.41cm">
          <draw:text-box>
            <text:p text:style-name="P1"><text:span text:style-name="T12"><text:s/></text:span></text:p>
          </draw:text-box>
        </draw:frame>
        <draw:frame draw:style-name="gr6" draw:text-style-name="P4" draw:layer="layout" svg:width="2.834cm" svg:height="0.547cm" svg:x="15.803cm" svg:y="3.555cm">
          <draw:text-box>
            <text:p text:style-name="P1"><text:span text:style-name="T13">Date: <text:s text:c="3"/>/ <text:s text:c="4"/>/ <text:s text:c="3"/></text:span></text:p>
          </draw:text-box>
        </draw:frame>
        <draw:frame draw:style-name="gr3" draw:text-style-name="P4" draw:layer="layout" svg:width="0.494cm" svg:height="0.496cm" svg:x="18.597cm" svg:y="3.555cm">
          <draw:text-box>
            <text:p text:style-name="P1"><text:span text:style-name="T14"><text:s/></text:span></text:p>
          </draw:text-box>
        </draw:frame>
        <draw:frame draw:style-name="gr7" draw:text-style-name="P7" draw:layer="layout" svg:width="0.054cm" svg:height="0.056cm" svg:x="1.27cm" svg:y="4.081cm">
          <draw:text-box>
            <text:p text:style-name="P1"><text:span text:style-name="T15"><text:s/></text:span></text:p>
          </draw:text-box>
        </draw:frame>
        <draw:frame draw:style-name="gr4" draw:text-style-name="P5" draw:layer="layout" svg:width="3.689cm" svg:height="0.471cm" draw:transform="rotate (-1.5707963267949) translate (2.13cm 6.003cm)">
          <draw:text-box>
            <text:p text:style-name="P1"><text:span text:style-name="T10">Personal Information </text:span></text:p>
          </draw:text-box>
        </draw:frame>
        <draw:frame draw:style-name="gr4" draw:text-style-name="P5" draw:layer="layout" svg:width="1.115cm" svg:height="0.471cm" svg:x="2.561cm" svg:y="4.741cm">
          <draw:text-box>
            <text:p text:style-name="P1"><text:span text:style-name="T10">Name </text:span></text:p>
          </draw:text-box>
        </draw:frame>
        <draw:frame draw:style-name="gr4" draw:text-style-name="P5" draw:layer="layout" svg:width="0.422cm" svg:height="0.425cm" svg:x="6.049cm" svg:y="4.741cm">
          <draw:text-box>
            <text:p text:style-name="P1"><text:span text:style-name="T10"><text:s/></text:span></text:p>
          </draw:text-box>
        </draw:frame>
        <draw:frame draw:style-name="gr4" draw:text-style-name="P5" draw:layer="layout" svg:width="1.446cm" svg:height="0.471cm" svg:x="8.589cm" svg:y="4.859cm">
          <draw:text-box>
            <text:p text:style-name="P1"><text:span text:style-name="T10">EMAIL </text:span></text:p>
          </draw:text-box>
        </draw:frame>
        <draw:frame draw:style-name="gr4" draw:text-style-name="P5" draw:layer="layout" svg:width="0.422cm" svg:height="0.425cm" svg:x="11.976cm" svg:y="4.741cm">
          <draw:text-box>
            <text:p text:style-name="P1"><text:span text:style-name="T10"><text:s/></text:span></text:p>
          </draw:text-box>
        </draw:frame>
        <draw:frame draw:style-name="gr4" draw:text-style-name="P5" draw:layer="layout" svg:width="1.954cm" svg:height="0.471cm" svg:x="14.135cm" svg:y="4.495cm">
          <draw:text-box>
            <text:p text:style-name="P1"><text:span text:style-name="T10">Student ID </text:span></text:p>
          </draw:text-box>
        </draw:frame>
        <draw:frame draw:style-name="gr4" draw:text-style-name="P5" draw:layer="layout" svg:width="1.492cm" svg:height="0.471cm" svg:x="14.364cm" svg:y="4.982cm">
          <draw:text-box>
            <text:p text:style-name="P1"><text:span text:style-name="T10">Number </text:span></text:p>
          </draw:text-box>
        </draw:frame>
        <draw:polygon draw:style-name="gr8" draw:text-style-name="P8" draw:layer="layout" svg:width="0.018cm" svg:height="0.017cm" svg:x="1.447cm" svg:y="4.207cm" svg:viewBox="0 0 19 18" draw:points="0,18 19,18 19,0 0,0">
          <text:p/>
        </draw:polygon>
        <draw:polygon draw:style-name="gr8" draw:text-style-name="P8" draw:layer="layout" svg:width="0.018cm" svg:height="0.017cm" svg:x="1.447cm" svg:y="4.207cm" svg:viewBox="0 0 19 18" draw:points="0,18 19,18 19,0 0,0">
          <text:p/>
        </draw:polygon>
        <draw:polygon draw:style-name="gr8" draw:text-style-name="P8" draw:layer="layout" svg:width="0.872cm" svg:height="0.017cm" svg:x="1.464cm" svg:y="4.207cm" svg:viewBox="0 0 873 18" draw:points="0,18 873,18 873,0 0,0">
          <text:p/>
        </draw:polygon>
        <draw:polygon draw:style-name="gr8" draw:text-style-name="P8" draw:layer="layout" svg:width="0.017cm" svg:height="0.017cm" svg:x="2.336cm" svg:y="4.207cm" svg:viewBox="0 0 18 18" draw:points="0,18 18,18 18,0 0,0">
          <text:p/>
        </draw:polygon>
        <draw:polygon draw:style-name="gr8" draw:text-style-name="P8" draw:layer="layout" svg:width="1.397cm" svg:height="0.017cm" svg:x="2.353cm" svg:y="4.207cm" svg:viewBox="0 0 1398 18" draw:points="0,18 1398,18 1398,0 0,0">
          <text:p/>
        </draw:polygon>
        <draw:polygon draw:style-name="gr8" draw:text-style-name="P8" draw:layer="layout" svg:width="0.017cm" svg:height="0.017cm" svg:x="3.75cm" svg:y="4.207cm" svg:viewBox="0 0 18 18" draw:points="0,18 18,18 18,0 0,0">
          <text:p/>
        </draw:polygon>
        <draw:polygon draw:style-name="gr8" draw:text-style-name="P8" draw:layer="layout" svg:width="4.564cm" svg:height="0.017cm" svg:x="3.767cm" svg:y="4.207cm" svg:viewBox="0 0 4565 18" draw:points="0,18 4565,18 4565,0 0,0">
          <text:p/>
        </draw:polygon>
        <draw:polygon draw:style-name="gr8" draw:text-style-name="P8" draw:layer="layout" svg:width="0.017cm" svg:height="0.017cm" svg:x="8.331cm" svg:y="4.207cm" svg:viewBox="0 0 18 18" draw:points="0,18 18,18 18,0 0,0">
          <text:p/>
        </draw:polygon>
        <draw:polygon draw:style-name="gr8" draw:text-style-name="P8" draw:layer="layout" svg:width="1.668cm" svg:height="0.017cm" svg:x="8.348cm" svg:y="4.207cm" svg:viewBox="0 0 1669 18" draw:points="0,18 1669,18 1669,0 0,0">
          <text:p/>
        </draw:polygon>
        <draw:polygon draw:style-name="gr8" draw:text-style-name="P8" draw:layer="layout" svg:width="0.017cm" svg:height="0.017cm" svg:x="10.016cm" svg:y="4.207cm" svg:viewBox="0 0 18 18" draw:points="0,18 18,18 18,0 0,0">
          <text:p/>
        </draw:polygon>
        <draw:polygon draw:style-name="gr8" draw:text-style-name="P8" draw:layer="layout" svg:width="3.886cm" svg:height="0.017cm" svg:x="10.033cm" svg:y="4.207cm" svg:viewBox="0 0 3887 18" draw:points="0,18 3887,18 3887,0 0,0">
          <text:p/>
        </draw:polygon>
        <draw:polygon draw:style-name="gr8" draw:text-style-name="P8" draw:layer="layout" svg:width="0.017cm" svg:height="0.017cm" svg:x="13.919cm" svg:y="4.207cm" svg:viewBox="0 0 18 18" draw:points="0,18 18,18 18,0 0,0">
          <text:p/>
        </draw:polygon>
        <draw:polygon draw:style-name="gr8" draw:text-style-name="P8" draw:layer="layout" svg:width="2.078cm" svg:height="0.017cm" svg:x="13.936cm" svg:y="4.207cm" svg:viewBox="0 0 2079 18" draw:points="0,18 2079,18 2079,0 0,0">
          <text:p/>
        </draw:polygon>
        <draw:polygon draw:style-name="gr8" draw:text-style-name="P8" draw:layer="layout" svg:width="0.017cm" svg:height="0.017cm" svg:x="16.014cm" svg:y="4.207cm" svg:viewBox="0 0 18 18" draw:points="0,18 18,18 18,0 0,0">
          <text:p/>
        </draw:polygon>
        <draw:polygon draw:style-name="gr8" draw:text-style-name="P8" draw:layer="layout" svg:width="3.158cm" svg:height="0.017cm" svg:x="16.031cm" svg:y="4.207cm" svg:viewBox="0 0 3159 18" draw:points="0,18 3159,18 3159,0 0,0">
          <text:p/>
        </draw:polygon>
        <draw:polygon draw:style-name="gr8" draw:text-style-name="P8" draw:layer="layout" svg:width="0.017cm" svg:height="0.017cm" svg:x="19.189cm" svg:y="4.207cm" svg:viewBox="0 0 18 18" draw:points="0,18 18,18 18,0 0,0">
          <text:p/>
        </draw:polygon>
        <draw:polygon draw:style-name="gr8" draw:text-style-name="P8" draw:layer="layout" svg:width="0.017cm" svg:height="0.017cm" svg:x="19.189cm" svg:y="4.207cm" svg:viewBox="0 0 18 18" draw:points="0,18 18,18 18,0 0,0">
          <text:p/>
        </draw:polygon>
        <draw:polygon draw:style-name="gr8" draw:text-style-name="P8" draw:layer="layout" svg:width="0.018cm" svg:height="1.512cm" svg:x="1.447cm" svg:y="4.224cm" svg:viewBox="0 0 19 1513" draw:points="0,1513 19,1513 19,0 0,0">
          <text:p/>
        </draw:polygon>
        <draw:polygon draw:style-name="gr8" draw:text-style-name="P8" draw:layer="layout" svg:width="0.017cm" svg:height="1.512cm" svg:x="2.336cm" svg:y="4.224cm" svg:viewBox="0 0 18 1513" draw:points="0,1513 18,1513 18,0 0,0">
          <text:p/>
        </draw:polygon>
        <draw:polygon draw:style-name="gr8" draw:text-style-name="P8" draw:layer="layout" svg:width="0.017cm" svg:height="1.512cm" svg:x="3.75cm" svg:y="4.224cm" svg:viewBox="0 0 18 1513" draw:points="0,1513 18,1513 18,0 0,0">
          <text:p/>
        </draw:polygon>
        <draw:polygon draw:style-name="gr8" draw:text-style-name="P8" draw:layer="layout" svg:width="0.017cm" svg:height="1.512cm" svg:x="8.331cm" svg:y="4.224cm" svg:viewBox="0 0 18 1513" draw:points="0,1513 18,1513 18,0 0,0">
          <text:p/>
        </draw:polygon>
        <draw:polygon draw:style-name="gr8" draw:text-style-name="P8" draw:layer="layout" svg:width="0.017cm" svg:height="1.512cm" svg:x="10.016cm" svg:y="4.224cm" svg:viewBox="0 0 18 1513" draw:points="0,1513 18,1513 18,0 0,0">
          <text:p/>
        </draw:polygon>
        <draw:polygon draw:style-name="gr8" draw:text-style-name="P8" draw:layer="layout" svg:width="0.017cm" svg:height="1.512cm" svg:x="13.919cm" svg:y="4.224cm" svg:viewBox="0 0 18 1513" draw:points="0,1513 18,1513 18,0 0,0">
          <text:p/>
        </draw:polygon>
        <draw:polygon draw:style-name="gr8" draw:text-style-name="P8" draw:layer="layout" svg:width="0.017cm" svg:height="1.512cm" svg:x="16.014cm" svg:y="4.224cm" svg:viewBox="0 0 18 1513" draw:points="0,1513 18,1513 18,0 0,0">
          <text:p/>
        </draw:polygon>
        <draw:polygon draw:style-name="gr8" draw:text-style-name="P8" draw:layer="layout" svg:width="0.017cm" svg:height="1.512cm" svg:x="19.189cm" svg:y="4.224cm" svg:viewBox="0 0 18 1513" draw:points="0,1513 18,1513 18,0 0,0">
          <text:p/>
        </draw:polygon>
        <draw:frame draw:style-name="gr4" draw:text-style-name="P5" draw:layer="layout" svg:width="0.422cm" svg:height="0.425cm" svg:x="17.611cm" svg:y="4.741cm">
          <draw:text-box>
            <text:p text:style-name="P1"><text:span text:style-name="T10"><text:s/></text:span></text:p>
          </draw:text-box>
        </draw:frame>
        <draw:frame draw:style-name="gr9" draw:text-style-name="P5" draw:layer="layout" svg:width="1.793cm" svg:height="0.471cm" svg:x="2.383cm" svg:y="5.909cm">
          <draw:text-box>
            <text:p text:style-name="P1"><text:span text:style-name="T16">Nationality</text:span></text:p>
          </draw:text-box>
        </draw:frame>
        <draw:frame draw:style-name="gr4" draw:text-style-name="P5" draw:layer="layout" svg:width="0.422cm" svg:height="0.471cm" svg:x="4.183cm" svg:y="5.909cm">
          <draw:text-box>
            <text:p text:style-name="P1"><text:span text:style-name="T10">: <text:s/></text:span></text:p>
          </draw:text-box>
        </draw:frame>
        <draw:frame draw:style-name="gr9" draw:text-style-name="P5" draw:layer="layout" svg:width="1.179cm" svg:height="0.471cm" svg:x="8.585cm" svg:y="5.909cm">
          <draw:text-box>
            <text:p text:style-name="P1"><text:span text:style-name="T16">Gender</text:span></text:p>
          </draw:text-box>
        </draw:frame>
        <draw:polygon draw:style-name="gr8" draw:text-style-name="P8" draw:layer="layout" svg:width="0.018cm" svg:height="0.017cm" svg:x="1.447cm" svg:y="5.736cm" svg:viewBox="0 0 19 18" draw:points="0,18 19,18 19,0 0,0">
          <text:p/>
        </draw:polygon>
        <draw:polygon draw:style-name="gr8" draw:text-style-name="P8" draw:layer="layout" svg:width="0.017cm" svg:height="0.017cm" svg:x="2.336cm" svg:y="5.736cm" svg:viewBox="0 0 18 18" draw:points="0,18 18,18 18,0 0,0">
          <text:p/>
        </draw:polygon>
        <draw:polygon draw:style-name="gr8" draw:text-style-name="P8" draw:layer="layout" svg:width="1.397cm" svg:height="0.017cm" svg:x="2.353cm" svg:y="5.736cm" svg:viewBox="0 0 1398 18" draw:points="0,18 1398,18 1398,0 0,0">
          <text:p/>
        </draw:polygon>
        <draw:polygon draw:style-name="gr8" draw:text-style-name="P8" draw:layer="layout" svg:width="0.017cm" svg:height="0.017cm" svg:x="3.75cm" svg:y="5.736cm" svg:viewBox="0 0 18 18" draw:points="0,18 18,18 18,0 0,0">
          <text:p/>
        </draw:polygon>
        <draw:polygon draw:style-name="gr8" draw:text-style-name="P8" draw:layer="layout" svg:width="4.564cm" svg:height="0.017cm" svg:x="3.767cm" svg:y="5.736cm" svg:viewBox="0 0 4565 18" draw:points="0,18 4565,18 4565,0 0,0">
          <text:p/>
        </draw:polygon>
        <draw:polygon draw:style-name="gr8" draw:text-style-name="P8" draw:layer="layout" svg:width="0.017cm" svg:height="0.017cm" svg:x="8.331cm" svg:y="5.736cm" svg:viewBox="0 0 18 18" draw:points="0,18 18,18 18,0 0,0">
          <text:p/>
        </draw:polygon>
        <draw:polygon draw:style-name="gr8" draw:text-style-name="P8" draw:layer="layout" svg:width="1.668cm" svg:height="0.017cm" svg:x="8.348cm" svg:y="5.736cm" svg:viewBox="0 0 1669 18" draw:points="0,18 1669,18 1669,0 0,0">
          <text:p/>
        </draw:polygon>
        <draw:polygon draw:style-name="gr8" draw:text-style-name="P8" draw:layer="layout" svg:width="0.017cm" svg:height="0.017cm" svg:x="10.016cm" svg:y="5.736cm" svg:viewBox="0 0 18 18" draw:points="0,18 18,18 18,0 0,0">
          <text:p/>
        </draw:polygon>
        <draw:polygon draw:style-name="gr8" draw:text-style-name="P8" draw:layer="layout" svg:width="3.886cm" svg:height="0.017cm" svg:x="10.033cm" svg:y="5.736cm" svg:viewBox="0 0 3887 18" draw:points="0,18 3887,18 3887,0 0,0">
          <text:p/>
        </draw:polygon>
        <draw:polygon draw:style-name="gr8" draw:text-style-name="P8" draw:layer="layout" svg:width="0.017cm" svg:height="0.017cm" svg:x="13.919cm" svg:y="5.736cm" svg:viewBox="0 0 18 18" draw:points="0,18 18,18 18,0 0,0">
          <text:p/>
        </draw:polygon>
        <draw:polygon draw:style-name="gr8" draw:text-style-name="P8" draw:layer="layout" svg:width="2.078cm" svg:height="0.017cm" svg:x="13.936cm" svg:y="5.736cm" svg:viewBox="0 0 2079 18" draw:points="0,18 2079,18 2079,0 0,0">
          <text:p/>
        </draw:polygon>
        <draw:polygon draw:style-name="gr8" draw:text-style-name="P8" draw:layer="layout" svg:width="0.017cm" svg:height="0.017cm" svg:x="16.014cm" svg:y="5.736cm" svg:viewBox="0 0 18 18" draw:points="0,18 18,18 18,0 0,0">
          <text:p/>
        </draw:polygon>
        <draw:polygon draw:style-name="gr8" draw:text-style-name="P8" draw:layer="layout" svg:width="3.158cm" svg:height="0.017cm" svg:x="16.031cm" svg:y="5.736cm" svg:viewBox="0 0 3159 18" draw:points="0,18 3159,18 3159,0 0,0">
          <text:p/>
        </draw:polygon>
        <draw:polygon draw:style-name="gr8" draw:text-style-name="P8" draw:layer="layout" svg:width="0.017cm" svg:height="0.017cm" svg:x="19.189cm" svg:y="5.736cm" svg:viewBox="0 0 18 18" draw:points="0,18 18,18 18,0 0,0">
          <text:p/>
        </draw:polygon>
        <draw:polygon draw:style-name="gr8" draw:text-style-name="P8" draw:layer="layout" svg:width="0.018cm" svg:height="1.126cm" svg:x="1.447cm" svg:y="5.753cm" svg:viewBox="0 0 19 1127" draw:points="0,1127 19,1127 19,0 0,0">
          <text:p/>
        </draw:polygon>
        <draw:polygon draw:style-name="gr8" draw:text-style-name="P8" draw:layer="layout" svg:width="0.017cm" svg:height="1.126cm" svg:x="2.336cm" svg:y="5.753cm" svg:viewBox="0 0 18 1127" draw:points="0,1127 18,1127 18,0 0,0">
          <text:p/>
        </draw:polygon>
        <draw:polygon draw:style-name="gr8" draw:text-style-name="P8" draw:layer="layout" svg:width="0.017cm" svg:height="1.126cm" svg:x="19.189cm" svg:y="5.753cm" svg:viewBox="0 0 18 1127" draw:points="0,1127 18,1127 18,0 0,0">
          <text:p/>
        </draw:polygon>
        <draw:frame draw:style-name="gr4" draw:text-style-name="P5" draw:layer="layout" svg:width="0.422cm" svg:height="0.471cm" svg:x="9.766cm" svg:y="5.909cm">
          <draw:text-box>
            <text:p text:style-name="P1"><text:span text:style-name="T10">: </text:span></text:p>
          </draw:text-box>
        </draw:frame>
        <draw:frame draw:style-name="gr9" draw:text-style-name="P5" draw:layer="layout" svg:width="2.051cm" svg:height="0.471cm" svg:x="2.383cm" svg:y="7.027cm">
          <draw:text-box>
            <text:p text:style-name="P1"><text:span text:style-name="T16">ID Number: </text:span></text:p>
          </draw:text-box>
        </draw:frame>
        <draw:frame draw:style-name="gr9" draw:text-style-name="P5" draw:layer="layout" svg:width="7.165cm" svg:height="0.471cm" svg:x="12.01cm" svg:y="7.027cm">
          <draw:text-box>
            <text:p text:style-name="P1"><text:span text:style-name="T16">Birthday: <text:s text:c="28"/>(YYYYMMDD)</text:span></text:p>
          </draw:text-box>
        </draw:frame>
        <draw:polygon draw:style-name="gr8" draw:text-style-name="P8" draw:layer="layout" svg:width="0.018cm" svg:height="0.017cm" svg:x="1.447cm" svg:y="6.879cm" svg:viewBox="0 0 19 18" draw:points="0,18 19,18 19,0 0,0">
          <text:p/>
        </draw:polygon>
        <draw:polygon draw:style-name="gr8" draw:text-style-name="P8" draw:layer="layout" svg:width="0.017cm" svg:height="0.017cm" svg:x="2.336cm" svg:y="6.879cm" svg:viewBox="0 0 18 18" draw:points="0,18 18,18 18,0 0,0">
          <text:p/>
        </draw:polygon>
        <draw:polygon draw:style-name="gr8" draw:text-style-name="P8" draw:layer="layout" svg:width="16.836cm" svg:height="0.017cm" svg:x="2.353cm" svg:y="6.879cm" svg:viewBox="0 0 16837 18" draw:points="0,18 16837,18 16837,0 0,0">
          <text:p/>
        </draw:polygon>
        <draw:polygon draw:style-name="gr8" draw:text-style-name="P8" draw:layer="layout" svg:width="0.017cm" svg:height="0.017cm" svg:x="19.189cm" svg:y="6.879cm" svg:viewBox="0 0 18 18" draw:points="0,18 18,18 18,0 0,0">
          <text:p/>
        </draw:polygon>
        <draw:polygon draw:style-name="gr8" draw:text-style-name="P8" draw:layer="layout" svg:width="0.018cm" svg:height="1.083cm" svg:x="1.447cm" svg:y="6.896cm" svg:viewBox="0 0 19 1084" draw:points="0,1084 19,1084 19,0 0,0">
          <text:p/>
        </draw:polygon>
        <draw:polygon draw:style-name="gr8" draw:text-style-name="P8" draw:layer="layout" svg:width="0.017cm" svg:height="1.083cm" svg:x="2.336cm" svg:y="6.896cm" svg:viewBox="0 0 18 1084" draw:points="0,1084 18,1084 18,0 0,0">
          <text:p/>
        </draw:polygon>
        <draw:polygon draw:style-name="gr8" draw:text-style-name="P8" draw:layer="layout" svg:width="0.017cm" svg:height="1.083cm" svg:x="19.189cm" svg:y="6.896cm" svg:viewBox="0 0 18 1084" draw:points="0,1084 18,1084 18,0 0,0">
          <text:p/>
        </draw:polygon>
        <draw:frame draw:style-name="gr4" draw:text-style-name="P5" draw:layer="layout" svg:width="0.422cm" svg:height="0.425cm" svg:x="19.16cm" svg:y="7.027cm">
          <draw:text-box>
            <text:p text:style-name="P1"><text:span text:style-name="T10"><text:s/></text:span></text:p>
          </draw:text-box>
        </draw:frame>
        <draw:frame draw:style-name="gr9" draw:text-style-name="P5" draw:layer="layout" svg:width="2.889cm" svg:height="0.471cm" svg:x="2.383cm" svg:y="8.305cm">
          <draw:text-box>
            <text:p text:style-name="P1"><text:span text:style-name="T16">Mailing Address: </text:span></text:p>
          </draw:text-box>
        </draw:frame>
        <draw:frame draw:style-name="gr9" draw:text-style-name="P5" draw:layer="layout" svg:width="2.081cm" svg:height="0.471cm" svg:x="12.01cm" svg:y="8.305cm">
          <draw:text-box>
            <text:p text:style-name="P1"><text:span text:style-name="T16">Cell Number</text:span></text:p>
          </draw:text-box>
        </draw:frame>
        <draw:polygon draw:style-name="gr8" draw:text-style-name="P8" draw:layer="layout" svg:width="0.018cm" svg:height="0.017cm" svg:x="1.447cm" svg:y="7.979cm" svg:viewBox="0 0 19 18" draw:points="0,18 19,18 19,0 0,0">
          <text:p/>
        </draw:polygon>
        <draw:polygon draw:style-name="gr8" draw:text-style-name="P8" draw:layer="layout" svg:width="0.017cm" svg:height="0.017cm" svg:x="2.336cm" svg:y="7.979cm" svg:viewBox="0 0 18 18" draw:points="0,18 18,18 18,0 0,0">
          <text:p/>
        </draw:polygon>
        <draw:polygon draw:style-name="gr8" draw:text-style-name="P8" draw:layer="layout" svg:width="16.836cm" svg:height="0.017cm" svg:x="2.353cm" svg:y="7.979cm" svg:viewBox="0 0 16837 18" draw:points="0,18 16837,18 16837,0 0,0">
          <text:p/>
        </draw:polygon>
        <draw:polygon draw:style-name="gr8" draw:text-style-name="P8" draw:layer="layout" svg:width="0.017cm" svg:height="0.017cm" svg:x="19.189cm" svg:y="7.979cm" svg:viewBox="0 0 18 18" draw:points="0,18 18,18 18,0 0,0">
          <text:p/>
        </draw:polygon>
        <draw:polygon draw:style-name="gr8" draw:text-style-name="P8" draw:layer="layout" svg:width="0.018cm" svg:height="1.44cm" svg:x="1.447cm" svg:y="7.996cm" svg:viewBox="0 0 19 1441" draw:points="0,1441 19,1441 19,0 0,0">
          <text:p/>
        </draw:polygon>
        <draw:polygon draw:style-name="gr8" draw:text-style-name="P8" draw:layer="layout" svg:width="0.017cm" svg:height="1.44cm" svg:x="2.336cm" svg:y="7.996cm" svg:viewBox="0 0 18 1441" draw:points="0,1441 18,1441 18,0 0,0">
          <text:p/>
        </draw:polygon>
        <draw:polygon draw:style-name="gr8" draw:text-style-name="P8" draw:layer="layout" svg:width="0.017cm" svg:height="1.44cm" svg:x="19.189cm" svg:y="7.996cm" svg:viewBox="0 0 18 1441" draw:points="0,1441 18,1441 18,0 0,0">
          <text:p/>
        </draw:polygon>
        <draw:frame draw:style-name="gr4" draw:text-style-name="P5" draw:layer="layout" svg:width="0.422cm" svg:height="0.471cm" svg:x="14.093cm" svg:y="8.305cm">
          <draw:text-box>
            <text:p text:style-name="P1"><text:span text:style-name="T10">: </text:span></text:p>
          </draw:text-box>
        </draw:frame>
        <draw:frame draw:style-name="gr4" draw:text-style-name="P5" draw:layer="layout" svg:width="0.422cm" svg:height="0.425cm" svg:x="2.354cm" svg:y="9.47cm">
          <draw:text-box>
            <text:p text:style-name="P1"><text:span text:style-name="T10"><text:s/></text:span></text:p>
          </draw:text-box>
        </draw:frame>
        <draw:frame draw:style-name="gr4" draw:text-style-name="P5" draw:layer="layout" svg:width="1.107cm" svg:height="0.471cm" svg:x="2.383cm" svg:y="9.956cm">
          <draw:text-box>
            <text:p text:style-name="P1"><text:span text:style-name="T10">Bank <text:s/></text:span></text:p>
          </draw:text-box>
        </draw:frame>
        <draw:frame draw:style-name="gr4" draw:text-style-name="P5" draw:layer="layout" svg:width="1.327cm" svg:height="0.471cm" svg:x="2.383cm" svg:y="10.443cm">
          <draw:text-box>
            <text:p text:style-name="P1"><text:span text:style-name="T10">Branch </text:span></text:p>
          </draw:text-box>
        </draw:frame>
        <draw:frame draw:style-name="gr4" draw:text-style-name="P5" draw:layer="layout" svg:width="1.001cm" svg:height="0.471cm" svg:x="2.383cm" svg:y="10.93cm">
          <draw:text-box>
            <text:p text:style-name="P1"><text:span text:style-name="T10">Code </text:span></text:p>
          </draw:text-box>
        </draw:frame>
        <draw:frame draw:style-name="gr4" draw:text-style-name="P5" draw:layer="layout" svg:width="0.422cm" svg:height="0.425cm" svg:x="4.03cm" svg:y="9.457cm">
          <draw:text-box>
            <text:p text:style-name="P1"><text:span text:style-name="T10"><text:s/></text:span></text:p>
          </draw:text-box>
        </draw:frame>
        <draw:frame draw:style-name="gr4" draw:text-style-name="P5" draw:layer="layout" svg:width="0.422cm" svg:height="0.425cm" svg:x="8.348cm" svg:y="9.478cm">
          <draw:text-box>
            <text:p text:style-name="P1"><text:span text:style-name="T10"><text:s/></text:span></text:p>
          </draw:text-box>
        </draw:frame>
        <draw:frame draw:style-name="gr4" draw:text-style-name="P5" draw:layer="layout" svg:width="1.539cm" svg:height="0.471cm" svg:x="8.39cm" svg:y="9.965cm">
          <draw:text-box>
            <text:p text:style-name="P1"><text:span text:style-name="T10">Account </text:span></text:p>
          </draw:text-box>
        </draw:frame>
        <draw:frame draw:style-name="gr4" draw:text-style-name="P5" draw:layer="layout" svg:width="1.492cm" svg:height="0.471cm" svg:x="8.39cm" svg:y="10.452cm">
          <draw:text-box>
            <text:p text:style-name="P1"><text:span text:style-name="T10">Number </text:span></text:p>
          </draw:text-box>
        </draw:frame>
        <draw:frame draw:style-name="gr4" draw:text-style-name="P5" draw:layer="layout" svg:width="0.422cm" svg:height="0.425cm" svg:x="10.033cm" svg:y="9.457cm">
          <draw:text-box>
            <text:p text:style-name="P1"><text:span text:style-name="T10"><text:s/></text:span></text:p>
          </draw:text-box>
        </draw:frame>
        <draw:frame draw:style-name="gr4" draw:text-style-name="P5" draw:layer="layout" svg:width="0.422cm" svg:height="0.425cm" svg:x="13.936cm" svg:y="9.457cm">
          <draw:text-box>
            <text:p text:style-name="P1"><text:span text:style-name="T10"><text:s/></text:span></text:p>
          </draw:text-box>
        </draw:frame>
        <draw:frame draw:style-name="gr4" draw:text-style-name="P5" draw:layer="layout" svg:width="2cm" svg:height="0.471cm" svg:x="14.474cm" svg:y="10.215cm">
          <draw:text-box>
            <text:p text:style-name="P1"><text:span text:style-name="T10">Bank Code </text:span></text:p>
          </draw:text-box>
        </draw:frame>
        <draw:polygon draw:style-name="gr8" draw:text-style-name="P8" draw:layer="layout" svg:width="0.018cm" svg:height="0.017cm" svg:x="1.447cm" svg:y="9.436cm" svg:viewBox="0 0 19 18" draw:points="0,18 19,18 19,0 0,0">
          <text:p/>
        </draw:polygon>
        <draw:polygon draw:style-name="gr8" draw:text-style-name="P8" draw:layer="layout" svg:width="0.017cm" svg:height="0.017cm" svg:x="2.336cm" svg:y="9.436cm" svg:viewBox="0 0 18 18" draw:points="0,18 18,18 18,0 0,0">
          <text:p/>
        </draw:polygon>
        <draw:polygon draw:style-name="gr8" draw:text-style-name="P8" draw:layer="layout" svg:width="1.66cm" svg:height="0.017cm" svg:x="2.353cm" svg:y="9.436cm" svg:viewBox="0 0 1661 18" draw:points="0,18 1661,18 1661,0 0,0">
          <text:p/>
        </draw:polygon>
        <draw:polygon draw:style-name="gr8" draw:text-style-name="P8" draw:layer="layout" svg:width="0.017cm" svg:height="0.017cm" svg:x="4.013cm" svg:y="9.436cm" svg:viewBox="0 0 18 18" draw:points="0,18 18,18 18,0 0,0">
          <text:p/>
        </draw:polygon>
        <draw:polygon draw:style-name="gr8" draw:text-style-name="P8" draw:layer="layout" svg:width="4.301cm" svg:height="0.017cm" svg:x="4.03cm" svg:y="9.436cm" svg:viewBox="0 0 4302 18" draw:points="0,18 4302,18 4302,0 0,0">
          <text:p/>
        </draw:polygon>
        <draw:polygon draw:style-name="gr8" draw:text-style-name="P8" draw:layer="layout" svg:width="0.017cm" svg:height="0.017cm" svg:x="8.331cm" svg:y="9.436cm" svg:viewBox="0 0 18 18" draw:points="0,18 18,18 18,0 0,0">
          <text:p/>
        </draw:polygon>
        <draw:polygon draw:style-name="gr8" draw:text-style-name="P8" draw:layer="layout" svg:width="1.668cm" svg:height="0.017cm" svg:x="8.348cm" svg:y="9.436cm" svg:viewBox="0 0 1669 18" draw:points="0,18 1669,18 1669,0 0,0">
          <text:p/>
        </draw:polygon>
        <draw:polygon draw:style-name="gr8" draw:text-style-name="P8" draw:layer="layout" svg:width="0.017cm" svg:height="0.017cm" svg:x="10.016cm" svg:y="9.436cm" svg:viewBox="0 0 18 18" draw:points="0,18 18,18 18,0 0,0">
          <text:p/>
        </draw:polygon>
        <draw:polygon draw:style-name="gr8" draw:text-style-name="P8" draw:layer="layout" svg:width="3.886cm" svg:height="0.017cm" svg:x="10.033cm" svg:y="9.436cm" svg:viewBox="0 0 3887 18" draw:points="0,18 3887,18 3887,0 0,0">
          <text:p/>
        </draw:polygon>
        <draw:polygon draw:style-name="gr8" draw:text-style-name="P8" draw:layer="layout" svg:width="0.017cm" svg:height="0.017cm" svg:x="13.919cm" svg:y="9.436cm" svg:viewBox="0 0 18 18" draw:points="0,18 18,18 18,0 0,0">
          <text:p/>
        </draw:polygon>
        <draw:polygon draw:style-name="gr8" draw:text-style-name="P8" draw:layer="layout" svg:width="3.293cm" svg:height="0.017cm" svg:x="13.936cm" svg:y="9.436cm" svg:viewBox="0 0 3294 18" draw:points="0,18 3294,18 3294,0 0,0">
          <text:p/>
        </draw:polygon>
        <draw:polygon draw:style-name="gr8" draw:text-style-name="P8" draw:layer="layout" svg:width="0.017cm" svg:height="0.017cm" svg:x="17.229cm" svg:y="9.436cm" svg:viewBox="0 0 18 18" draw:points="0,18 18,18 18,0 0,0">
          <text:p/>
        </draw:polygon>
        <draw:polygon draw:style-name="gr8" draw:text-style-name="P8" draw:layer="layout" svg:width="1.943cm" svg:height="0.017cm" svg:x="17.246cm" svg:y="9.436cm" svg:viewBox="0 0 1944 18" draw:points="0,18 1944,18 1944,0 0,0">
          <text:p/>
        </draw:polygon>
        <draw:polygon draw:style-name="gr8" draw:text-style-name="P8" draw:layer="layout" svg:width="0.017cm" svg:height="0.017cm" svg:x="19.189cm" svg:y="9.436cm" svg:viewBox="0 0 18 18" draw:points="0,18 18,18 18,0 0,0">
          <text:p/>
        </draw:polygon>
        <draw:polygon draw:style-name="gr8" draw:text-style-name="P8" draw:layer="layout" svg:width="0.018cm" svg:height="1.913cm" svg:x="1.447cm" svg:y="9.453cm" svg:viewBox="0 0 19 1914" draw:points="0,1914 19,1914 19,0 0,0">
          <text:p/>
        </draw:polygon>
        <draw:polygon draw:style-name="gr8" draw:text-style-name="P8" draw:layer="layout" svg:width="0.017cm" svg:height="1.913cm" svg:x="2.336cm" svg:y="9.453cm" svg:viewBox="0 0 18 1914" draw:points="0,1914 18,1914 18,0 0,0">
          <text:p/>
        </draw:polygon>
        <draw:polygon draw:style-name="gr8" draw:text-style-name="P8" draw:layer="layout" svg:width="0.017cm" svg:height="1.913cm" svg:x="4.013cm" svg:y="9.453cm" svg:viewBox="0 0 18 1914" draw:points="0,1914 18,1914 18,0 0,0">
          <text:p/>
        </draw:polygon>
        <draw:polygon draw:style-name="gr8" draw:text-style-name="P8" draw:layer="layout" svg:width="0.017cm" svg:height="1.913cm" svg:x="8.331cm" svg:y="9.453cm" svg:viewBox="0 0 18 1914" draw:points="0,1914 18,1914 18,0 0,0">
          <text:p/>
        </draw:polygon>
        <draw:polygon draw:style-name="gr8" draw:text-style-name="P8" draw:layer="layout" svg:width="0.017cm" svg:height="1.913cm" svg:x="10.016cm" svg:y="9.453cm" svg:viewBox="0 0 18 1914" draw:points="0,1914 18,1914 18,0 0,0">
          <text:p/>
        </draw:polygon>
        <draw:polygon draw:style-name="gr8" draw:text-style-name="P8" draw:layer="layout" svg:width="0.017cm" svg:height="1.913cm" svg:x="13.919cm" svg:y="9.453cm" svg:viewBox="0 0 18 1914" draw:points="0,1914 18,1914 18,0 0,0">
          <text:p/>
        </draw:polygon>
        <draw:polygon draw:style-name="gr8" draw:text-style-name="P8" draw:layer="layout" svg:width="0.017cm" svg:height="1.913cm" svg:x="17.229cm" svg:y="9.453cm" svg:viewBox="0 0 18 1914" draw:points="0,1914 18,1914 18,0 0,0">
          <text:p/>
        </draw:polygon>
        <draw:polygon draw:style-name="gr8" draw:text-style-name="P8" draw:layer="layout" svg:width="0.017cm" svg:height="1.913cm" svg:x="19.189cm" svg:y="9.453cm" svg:viewBox="0 0 18 1914" draw:points="0,1914 18,1914 18,0 0,0">
          <text:p/>
        </draw:polygon>
        <draw:frame draw:style-name="gr4" draw:text-style-name="P5" draw:layer="layout" svg:width="0.422cm" svg:height="0.425cm" svg:x="17.247cm" svg:y="9.457cm">
          <draw:text-box>
            <text:p text:style-name="P1"><text:span text:style-name="T10"><text:s/></text:span></text:p>
          </draw:text-box>
        </draw:frame>
        <draw:frame draw:style-name="gr9" draw:text-style-name="P5" draw:layer="layout" svg:width="1.192cm" svg:height="0.471cm" svg:x="2.197cm" svg:y="11.857cm">
          <draw:text-box>
            <text:p text:style-name="P1"><text:span text:style-name="T16">Award </text:span></text:p>
          </draw:text-box>
        </draw:frame>
        <draw:frame draw:style-name="gr9" draw:text-style-name="P5" draw:layer="layout" svg:width="1.691cm" svg:height="0.471cm" svg:x="1.892cm" svg:y="12.34cm">
          <draw:text-box>
            <text:p text:style-name="P1"><text:span text:style-name="T16">Certificate</text:span></text:p>
          </draw:text-box>
        </draw:frame>
        <draw:frame draw:style-name="gr4" draw:text-style-name="P5" draw:layer="layout" svg:width="0.422cm" svg:height="0.425cm" svg:x="3.586cm" svg:y="12.34cm">
          <draw:text-box>
            <text:p text:style-name="P1"><text:span text:style-name="T10"><text:s/></text:span></text:p>
          </draw:text-box>
        </draw:frame>
        <draw:frame draw:style-name="gr4" draw:text-style-name="P5" draw:layer="layout" svg:width="0.426cm" svg:height="0.471cm" svg:x="4.068cm" svg:y="11.768cm">
          <draw:text-box>
            <text:p text:style-name="P1"><text:span text:style-name="T10">1.</text:span><text:span text:style-name="T17"> </text:span></text:p>
          </draw:text-box>
        </draw:frame>
        <draw:frame draw:style-name="gr4" draw:text-style-name="P5" draw:layer="layout" svg:width="0.425cm" svg:height="0.471cm" svg:x="4.068cm" svg:y="12.636cm">
          <draw:text-box>
            <text:p text:style-name="P1"><text:span text:style-name="T10">2. </text:span></text:p>
          </draw:text-box>
        </draw:frame>
        <draw:polygon draw:style-name="gr8" draw:text-style-name="P8" draw:layer="layout" svg:width="0.018cm" svg:height="0.017cm" svg:x="1.447cm" svg:y="11.366cm" svg:viewBox="0 0 19 18" draw:points="0,18 19,18 19,0 0,0">
          <text:p/>
        </draw:polygon>
        <draw:polygon draw:style-name="gr8" draw:text-style-name="P8" draw:layer="layout" svg:width="0.872cm" svg:height="0.017cm" svg:x="1.464cm" svg:y="11.366cm" svg:viewBox="0 0 873 18" draw:points="0,18 873,18 873,0 0,0">
          <text:p/>
        </draw:polygon>
        <draw:polygon draw:style-name="gr8" draw:text-style-name="P8" draw:layer="layout" svg:width="0.017cm" svg:height="0.017cm" svg:x="2.336cm" svg:y="11.366cm" svg:viewBox="0 0 18 18" draw:points="0,18 18,18 18,0 0,0">
          <text:p/>
        </draw:polygon>
        <draw:polygon draw:style-name="gr8" draw:text-style-name="P8" draw:layer="layout" svg:width="1.66cm" svg:height="0.017cm" svg:x="2.353cm" svg:y="11.366cm" svg:viewBox="0 0 1661 18" draw:points="0,18 1661,18 1661,0 0,0">
          <text:p/>
        </draw:polygon>
        <draw:polygon draw:style-name="gr8" draw:text-style-name="P8" draw:layer="layout" svg:width="0.017cm" svg:height="0.017cm" svg:x="4.013cm" svg:y="11.366cm" svg:viewBox="0 0 18 18" draw:points="0,18 18,18 18,0 0,0">
          <text:p/>
        </draw:polygon>
        <draw:polygon draw:style-name="gr8" draw:text-style-name="P8" draw:layer="layout" svg:width="4.301cm" svg:height="0.017cm" svg:x="4.03cm" svg:y="11.366cm" svg:viewBox="0 0 4302 18" draw:points="0,18 4302,18 4302,0 0,0">
          <text:p/>
        </draw:polygon>
        <draw:polygon draw:style-name="gr8" draw:text-style-name="P8" draw:layer="layout" svg:width="0.017cm" svg:height="0.017cm" svg:x="8.331cm" svg:y="11.366cm" svg:viewBox="0 0 18 18" draw:points="0,18 18,18 18,0 0,0">
          <text:p/>
        </draw:polygon>
        <draw:polygon draw:style-name="gr8" draw:text-style-name="P8" draw:layer="layout" svg:width="1.668cm" svg:height="0.017cm" svg:x="8.348cm" svg:y="11.366cm" svg:viewBox="0 0 1669 18" draw:points="0,18 1669,18 1669,0 0,0">
          <text:p/>
        </draw:polygon>
        <draw:polygon draw:style-name="gr8" draw:text-style-name="P8" draw:layer="layout" svg:width="0.017cm" svg:height="0.017cm" svg:x="10.016cm" svg:y="11.366cm" svg:viewBox="0 0 18 18" draw:points="0,18 18,18 18,0 0,0">
          <text:p/>
        </draw:polygon>
        <draw:polygon draw:style-name="gr8" draw:text-style-name="P8" draw:layer="layout" svg:width="3.886cm" svg:height="0.017cm" svg:x="10.033cm" svg:y="11.366cm" svg:viewBox="0 0 3887 18" draw:points="0,18 3887,18 3887,0 0,0">
          <text:p/>
        </draw:polygon>
        <draw:polygon draw:style-name="gr8" draw:text-style-name="P8" draw:layer="layout" svg:width="0.017cm" svg:height="0.017cm" svg:x="13.919cm" svg:y="11.366cm" svg:viewBox="0 0 18 18" draw:points="0,18 18,18 18,0 0,0">
          <text:p/>
        </draw:polygon>
        <draw:polygon draw:style-name="gr8" draw:text-style-name="P8" draw:layer="layout" svg:width="3.293cm" svg:height="0.017cm" svg:x="13.936cm" svg:y="11.366cm" svg:viewBox="0 0 3294 18" draw:points="0,18 3294,18 3294,0 0,0">
          <text:p/>
        </draw:polygon>
        <draw:polygon draw:style-name="gr8" draw:text-style-name="P8" draw:layer="layout" svg:width="0.017cm" svg:height="0.017cm" svg:x="17.229cm" svg:y="11.366cm" svg:viewBox="0 0 18 18" draw:points="0,18 18,18 18,0 0,0">
          <text:p/>
        </draw:polygon>
        <draw:polygon draw:style-name="gr8" draw:text-style-name="P8" draw:layer="layout" svg:width="1.943cm" svg:height="0.017cm" svg:x="17.246cm" svg:y="11.366cm" svg:viewBox="0 0 1944 18" draw:points="0,18 1944,18 1944,0 0,0">
          <text:p/>
        </draw:polygon>
        <draw:polygon draw:style-name="gr8" draw:text-style-name="P8" draw:layer="layout" svg:width="0.017cm" svg:height="0.017cm" svg:x="19.189cm" svg:y="11.366cm" svg:viewBox="0 0 18 18" draw:points="0,18 18,18 18,0 0,0">
          <text:p/>
        </draw:polygon>
        <draw:polygon draw:style-name="gr8" draw:text-style-name="P8" draw:layer="layout" svg:width="0.018cm" svg:height="1.761cm" svg:x="1.447cm" svg:y="11.383cm" svg:viewBox="0 0 19 1762" draw:points="0,1762 19,1762 19,0 0,0">
          <text:p/>
        </draw:polygon>
        <draw:polygon draw:style-name="gr8" draw:text-style-name="P8" draw:layer="layout" svg:width="0.017cm" svg:height="1.761cm" svg:x="4.013cm" svg:y="11.383cm" svg:viewBox="0 0 18 1762" draw:points="0,1762 18,1762 18,0 0,0">
          <text:p/>
        </draw:polygon>
        <draw:polygon draw:style-name="gr8" draw:text-style-name="P8" draw:layer="layout" svg:width="0.017cm" svg:height="1.761cm" svg:x="19.189cm" svg:y="11.383cm" svg:viewBox="0 0 18 1762" draw:points="0,1762 18,1762 18,0 0,0">
          <text:p/>
        </draw:polygon>
        <draw:frame draw:style-name="gr4" draw:text-style-name="P5" draw:layer="layout" svg:width="0.422cm" svg:height="0.425cm" svg:x="4.068cm" svg:y="13.504cm">
          <draw:text-box>
            <text:p text:style-name="P1"><text:span text:style-name="T10"><text:s/></text:span></text:p>
          </draw:text-box>
        </draw:frame>
        <draw:frame draw:style-name="gr4" draw:text-style-name="P5" draw:layer="layout" svg:width="2.335cm" svg:height="0.471cm" svg:x="1.634cm" svg:y="16.361cm">
          <draw:text-box>
            <text:p text:style-name="P1"><text:span text:style-name="T10">Competition <text:s/></text:span></text:p>
          </draw:text-box>
        </draw:frame>
        <draw:frame draw:style-name="gr4" draw:text-style-name="P5" draw:layer="layout" svg:width="2.305cm" svg:height="0.471cm" svg:x="1.647cm" svg:y="16.848cm">
          <draw:text-box>
            <text:p text:style-name="P1"><text:span text:style-name="T10">Introduction <text:s/></text:span></text:p>
          </draw:text-box>
        </draw:frame>
        <draw:frame draw:style-name="gr4" draw:text-style-name="P5" draw:layer="layout" svg:width="0.544cm" svg:height="0.471cm" svg:x="2.532cm" svg:y="17.335cm">
          <draw:text-box>
            <text:p text:style-name="P1"><text:span text:style-name="T10">&amp; <text:s/></text:span></text:p>
          </draw:text-box>
        </draw:frame>
        <draw:frame draw:style-name="gr4" draw:text-style-name="P5" draw:layer="layout" svg:width="1.098cm" svg:height="0.471cm" svg:x="2.201cm" svg:y="17.822cm">
          <draw:text-box>
            <text:p text:style-name="P1"><text:span text:style-name="T10">Photo </text:span></text:p>
          </draw:text-box>
        </draw:frame>
        <draw:polygon draw:style-name="gr8" draw:text-style-name="P8" draw:layer="layout" svg:width="0.018cm" svg:height="0.017cm" svg:x="1.447cm" svg:y="13.144cm" svg:viewBox="0 0 19 18" draw:points="0,18 19,18 19,0 0,0">
          <text:p/>
        </draw:polygon>
        <draw:polygon draw:style-name="gr8" draw:text-style-name="P8" draw:layer="layout" svg:width="2.549cm" svg:height="0.017cm" svg:x="1.464cm" svg:y="13.144cm" svg:viewBox="0 0 2550 18" draw:points="0,18 2550,18 2550,0 0,0">
          <text:p/>
        </draw:polygon>
        <draw:polygon draw:style-name="gr8" draw:text-style-name="P8" draw:layer="layout" svg:width="0.017cm" svg:height="0.017cm" svg:x="4.013cm" svg:y="13.144cm" svg:viewBox="0 0 18 18" draw:points="0,18 18,18 18,0 0,0">
          <text:p/>
        </draw:polygon>
        <draw:polygon draw:style-name="gr8" draw:text-style-name="P8" draw:layer="layout" svg:width="15.159cm" svg:height="0.017cm" svg:x="4.03cm" svg:y="13.144cm" svg:viewBox="0 0 15160 18" draw:points="0,18 15160,18 15160,0 0,0">
          <text:p/>
        </draw:polygon>
        <draw:polygon draw:style-name="gr8" draw:text-style-name="P8" draw:layer="layout" svg:width="0.017cm" svg:height="0.017cm" svg:x="19.189cm" svg:y="13.144cm" svg:viewBox="0 0 18 18" draw:points="0,18 18,18 18,0 0,0">
          <text:p/>
        </draw:polygon>
        <draw:polygon draw:style-name="gr8" draw:text-style-name="P8" draw:layer="layout" svg:width="0.018cm" svg:height="8.34cm" svg:x="1.447cm" svg:y="13.161cm" svg:viewBox="0 0 19 8341" draw:points="0,8341 19,8341 19,0 0,0">
          <text:p/>
        </draw:polygon>
        <draw:polygon draw:style-name="gr8" draw:text-style-name="P8" draw:layer="layout" svg:width="0.017cm" svg:height="8.34cm" svg:x="4.013cm" svg:y="13.161cm" svg:viewBox="0 0 18 8341" draw:points="0,8341 18,8341 18,0 0,0">
          <text:p/>
        </draw:polygon>
        <draw:polygon draw:style-name="gr8" draw:text-style-name="P8" draw:layer="layout" svg:width="0.017cm" svg:height="8.34cm" svg:x="19.189cm" svg:y="13.161cm" svg:viewBox="0 0 18 8341" draw:points="0,8341 18,8341 18,0 0,0">
          <text:p/>
        </draw:polygon>
        <draw:frame draw:style-name="gr4" draw:text-style-name="P5" draw:layer="layout" svg:width="0.422cm" svg:height="0.425cm" svg:x="4.03cm" svg:y="13.165cm">
          <draw:text-box>
            <text:p text:style-name="P1"><text:span text:style-name="T10"><text:s/></text:span></text:p>
          </draw:text-box>
        </draw:frame>
        <draw:frame draw:style-name="gr4" draw:text-style-name="P5" draw:layer="layout" svg:width="0.422cm" svg:height="0.425cm" svg:x="1.465cm" svg:y="21.539cm">
          <draw:text-box>
            <text:p text:style-name="P1"><text:span text:style-name="T10"><text:s/></text:span></text:p>
          </draw:text-box>
        </draw:frame>
        <draw:frame draw:style-name="gr4" draw:text-style-name="P5" draw:layer="layout" svg:width="2.148cm" svg:height="0.471cm" svg:x="1.795cm" svg:y="22.026cm">
          <draw:text-box>
            <text:p text:style-name="P1"><text:span text:style-name="T10">Verification </text:span></text:p>
          </draw:text-box>
        </draw:frame>
        <draw:frame draw:style-name="gr4" draw:text-style-name="P5" draw:layer="layout" svg:width="0.459cm" svg:height="0.471cm" svg:x="2.642cm" svg:y="22.512cm">
          <draw:text-box>
            <text:p text:style-name="P1"><text:span text:style-name="T10">of </text:span></text:p>
          </draw:text-box>
        </draw:frame>
        <draw:frame draw:style-name="gr4" draw:text-style-name="P5" draw:layer="layout" svg:width="2.267cm" svg:height="0.471cm" svg:x="1.74cm" svg:y="22.999cm">
          <draw:text-box>
            <text:p text:style-name="P1"><text:span text:style-name="T10">International </text:span></text:p>
          </draw:text-box>
        </draw:frame>
        <draw:frame draw:style-name="gr4" draw:text-style-name="P5" draw:layer="layout" svg:width="1.564cm" svg:height="0.471cm" svg:x="2.091cm" svg:y="23.486cm">
          <draw:text-box>
            <text:p text:style-name="P1"><text:span text:style-name="T10">Program </text:span></text:p>
          </draw:text-box>
        </draw:frame>
        <draw:polygon draw:style-name="gr8" draw:text-style-name="P8" draw:layer="layout" svg:width="0.018cm" svg:height="0.017cm" svg:x="1.447cm" svg:y="21.501cm" svg:viewBox="0 0 19 18" draw:points="0,18 19,18 19,0 0,0">
          <text:p/>
        </draw:polygon>
        <draw:polygon draw:style-name="gr8" draw:text-style-name="P8" draw:layer="layout" svg:width="2.549cm" svg:height="0.017cm" svg:x="1.464cm" svg:y="21.501cm" svg:viewBox="0 0 2550 18" draw:points="0,18 2550,18 2550,0 0,0">
          <text:p/>
        </draw:polygon>
        <draw:polygon draw:style-name="gr8" draw:text-style-name="P8" draw:layer="layout" svg:width="0.017cm" svg:height="0.017cm" svg:x="4.013cm" svg:y="21.501cm" svg:viewBox="0 0 18 18" draw:points="0,18 18,18 18,0 0,0">
          <text:p/>
        </draw:polygon>
        <draw:polygon draw:style-name="gr8" draw:text-style-name="P8" draw:layer="layout" svg:width="15.159cm" svg:height="0.017cm" svg:x="4.03cm" svg:y="21.501cm" svg:viewBox="0 0 15160 18" draw:points="0,18 15160,18 15160,0 0,0">
          <text:p/>
        </draw:polygon>
        <draw:polygon draw:style-name="gr8" draw:text-style-name="P8" draw:layer="layout" svg:width="0.017cm" svg:height="0.017cm" svg:x="19.189cm" svg:y="21.501cm" svg:viewBox="0 0 18 18" draw:points="0,18 18,18 18,0 0,0">
          <text:p/>
        </draw:polygon>
        <draw:polygon draw:style-name="gr8" draw:text-style-name="P8" draw:layer="layout" svg:width="0.018cm" svg:height="5.212cm" svg:x="1.447cm" svg:y="21.517cm" svg:viewBox="0 0 19 5213" draw:points="0,5213 19,5213 19,0 0,0">
          <text:p/>
        </draw:polygon>
        <draw:polygon draw:style-name="gr8" draw:text-style-name="P8" draw:layer="layout" svg:width="0.018cm" svg:height="0.017cm" svg:x="1.447cm" svg:y="26.729cm" svg:viewBox="0 0 19 18" draw:points="0,18 19,18 19,0 0,0">
          <text:p/>
        </draw:polygon>
        <draw:polygon draw:style-name="gr8" draw:text-style-name="P8" draw:layer="layout" svg:width="0.018cm" svg:height="0.017cm" svg:x="1.447cm" svg:y="26.729cm" svg:viewBox="0 0 19 18" draw:points="0,18 19,18 19,0 0,0">
          <text:p/>
        </draw:polygon>
        <draw:polygon draw:style-name="gr8" draw:text-style-name="P8" draw:layer="layout" svg:width="2.549cm" svg:height="0.017cm" svg:x="1.464cm" svg:y="26.729cm" svg:viewBox="0 0 2550 18" draw:points="0,18 2550,18 2550,0 0,0">
          <text:p/>
        </draw:polygon>
        <draw:polygon draw:style-name="gr8" draw:text-style-name="P8" draw:layer="layout" svg:width="0.017cm" svg:height="5.212cm" svg:x="4.013cm" svg:y="21.517cm" svg:viewBox="0 0 18 5213" draw:points="0,5213 18,5213 18,0 0,0">
          <text:p/>
        </draw:polygon>
        <draw:polygon draw:style-name="gr8" draw:text-style-name="P8" draw:layer="layout" svg:width="0.017cm" svg:height="0.017cm" svg:x="4.013cm" svg:y="26.729cm" svg:viewBox="0 0 18 18" draw:points="0,18 18,18 18,0 0,0">
          <text:p/>
        </draw:polygon>
        <draw:polygon draw:style-name="gr8" draw:text-style-name="P8" draw:layer="layout" svg:width="15.159cm" svg:height="0.017cm" svg:x="4.03cm" svg:y="26.729cm" svg:viewBox="0 0 15160 18" draw:points="0,18 15160,18 15160,0 0,0">
          <text:p/>
        </draw:polygon>
        <draw:polygon draw:style-name="gr8" draw:text-style-name="P8" draw:layer="layout" svg:width="0.017cm" svg:height="5.212cm" svg:x="19.189cm" svg:y="21.517cm" svg:viewBox="0 0 18 5213" draw:points="0,5213 18,5213 18,0 0,0">
          <text:p/>
        </draw:polygon>
        <draw:polygon draw:style-name="gr8" draw:text-style-name="P8" draw:layer="layout" svg:width="0.017cm" svg:height="0.017cm" svg:x="19.189cm" svg:y="26.729cm" svg:viewBox="0 0 18 18" draw:points="0,18 18,18 18,0 0,0">
          <text:p/>
        </draw:polygon>
        <draw:polygon draw:style-name="gr8" draw:text-style-name="P8" draw:layer="layout" svg:width="0.017cm" svg:height="0.017cm" svg:x="19.189cm" svg:y="26.729cm" svg:viewBox="0 0 18 18" draw:points="0,18 18,18 18,0 0,0">
          <text:p/>
        </draw:polygon>
        <draw:frame draw:style-name="gr4" draw:text-style-name="P5" draw:layer="layout" svg:width="0.422cm" svg:height="0.425cm" svg:x="4.03cm" svg:y="21.522cm">
          <draw:text-box>
            <text:p text:style-name="P1"><text:span text:style-name="T10"><text:s/></text:span></text:p>
          </draw:text-box>
        </draw:frame>
        <draw:frame draw:style-name="gr9" draw:text-style-name="P5" draw:layer="layout" svg:width="2.44cm" svg:height="0.425cm" svg:x="8.221cm" svg:y="26.75cm">
          <draw:text-box>
            <text:p text:style-name="P1"><text:span text:style-name="T16"><text:s text:c="24"/></text:span></text:p>
          </draw:text-box>
        </draw:frame>
        <draw:polygon draw:style-name="gr10" draw:text-style-name="P9" draw:layer="layout" svg:width="2.925cm" svg:height="1.642cm" svg:x="14.41cm" svg:y="26.913cm" svg:viewBox="0 0 2926 1643" draw:points="0,1643 2926,1643 2926,0 0,0">
          <text:p/>
        </draw:polygon>
        <draw:frame draw:style-name="gr4" draw:text-style-name="P5" draw:layer="layout" svg:width="0.422cm" svg:height="0.425cm" svg:x="14.025cm" svg:y="26.75cm">
          <draw:text-box>
            <text:p text:style-name="P1"><text:span text:style-name="T10"><text:s/></text:span></text:p>
          </draw:text-box>
        </draw:frame>
        <draw:frame draw:style-name="gr11" draw:text-style-name="P10" draw:layer="layout" svg:width="1.996cm" svg:height="0.433cm" svg:x="14.664cm" svg:y="27.047cm">
          <draw:text-box>
            <text:p text:style-name="P1"><text:span text:style-name="T18">Approval of </text:span></text:p>
          </draw:text-box>
        </draw:frame>
        <draw:frame draw:style-name="gr11" draw:text-style-name="P10" draw:layer="layout" svg:width="1.738cm" svg:height="0.433cm" svg:x="14.664cm" svg:y="27.491cm">
          <draw:text-box>
            <text:p text:style-name="P1"><text:span text:style-name="T18">College of </text:span></text:p>
          </draw:text-box>
        </draw:frame>
        <draw:polygon draw:style-name="gr10" draw:text-style-name="P9" draw:layer="layout" svg:width="2.925cm" svg:height="1.642cm" svg:x="8.533cm" svg:y="26.938cm" svg:viewBox="0 0 2926 1643" draw:points="0,1643 2926,1643 2926,0 0,0">
          <text:p/>
        </draw:polygon>
        <draw:frame draw:style-name="gr11" draw:text-style-name="P10" draw:layer="layout" svg:width="2.25cm" svg:height="0.433cm" svg:x="14.664cm" svg:y="27.944cm">
          <draw:text-box>
            <text:p text:style-name="P1"><text:span text:style-name="T18">Management: </text:span></text:p>
          </draw:text-box>
        </draw:frame>
        <draw:frame draw:style-name="gr11" draw:text-style-name="P10" draw:layer="layout" svg:width="1.996cm" svg:height="0.433cm" svg:x="8.788cm" svg:y="27.068cm">
          <draw:text-box>
            <text:p text:style-name="P1"><text:span text:style-name="T18">Approval of </text:span></text:p>
          </draw:text-box>
        </draw:frame>
        <draw:polygon draw:style-name="gr10" draw:text-style-name="P9" draw:layer="layout" svg:width="2.924cm" svg:height="1.642cm" svg:x="1.561cm" svg:y="26.938cm" svg:viewBox="0 0 2925 1643" draw:points="0,1643 2925,1643 2925,0 0,0">
          <text:p/>
        </draw:polygon>
        <draw:frame draw:style-name="gr11" draw:text-style-name="P10" draw:layer="layout" svg:width="1.556cm" svg:height="0.433cm" svg:x="8.788cm" svg:y="27.529cm">
          <draw:text-box>
            <text:p text:style-name="P1"><text:span text:style-name="T18">Program: </text:span></text:p>
          </draw:text-box>
        </draw:frame>
        <draw:frame draw:style-name="gr11" draw:text-style-name="P10" draw:layer="layout" svg:width="2.021cm" svg:height="0.433cm" svg:x="1.816cm" svg:y="27.068cm">
          <draw:text-box>
            <text:p text:style-name="P1"><text:span text:style-name="T18">Signature of </text:span></text:p>
          </draw:text-box>
        </draw:frame>
        <draw:frame draw:style-name="gr11" draw:text-style-name="P10" draw:layer="layout" svg:width="1.75cm" svg:height="0.433cm" svg:x="1.816cm" svg:y="27.529cm">
          <draw:text-box>
            <text:p text:style-name="P1"><text:span text:style-name="T18">Applicant: </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ce style:name="DFKai-SB" svg:font-family="DFKai-SB"/>
    <style:font-face style:name="DFKai-SB1" svg:font-family="DFKai-SB" style:font-pitch="variable"/>
    <style:font-face style:name="DFKaiShuSBEstdBF" svg:font-family="DFKaiShuSBEstdBF" style:font-pitch="variable"/>
    <style:font-face style:name="DFKaiShuSBEstdBF1" svg:font-family="DFKaiShuSBEstdBF"/>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NewRoman" svg:font-family="TimesNewRoman" style:font-pitch="variable"/>
    <style:font-face style:name="TimesNewRoman1" svg:font-family="TimesNewRoman"/>
    <style:font-face style:name="TimesNewRomanPS" svg:font-family="TimesNewRomanPS"/>
    <style:font-face style:name="TimesNewRomanPS1" svg:font-family="TimesNewRomanPS"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6cm" fo:margin-bottom="1cm" fo:margin-left="1.2cm" fo:margin-right="1cm" fo:page-width="21.01cm" fo:page-height="29.70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8" style:page-layout-name="PM0" draw:style-name="Mdp1"/>
    <style:master-page style:name="master-page4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238"/>
    <meta:generator>LibreOffice/7.2.7.2$Windows_X86_64 LibreOffice_project/8d71d29d553c0f7dcbfa38fbfda25ee34cce99a2</meta:generator>
  </office:meta>
</office:document-meta>
</file>