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DFKaiShuSBEstdBF" svg:font-family="DFKaiShuSBEstdBF" style:font-pitch="variable"/>
    <style:font-face style:name="DFKaiShuSBEstdBF1" svg:font-family="DFKaiShuSBEstdBF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/>
    <style:font-face style:name="TimesNewRoman1" svg:font-family="TimesNew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dfdfd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svg:stroke-opacity="0%" draw:stroke-linejoin="miter" svg:stroke-linecap="butt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dfdfdf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</style:style>
    <style:style style:name="T1" style:family="text">
      <style:text-properties fo:color="#000000" loext:opacity="100%" style:font-name="PMingLiU1" fo:font-size="20.1000003814697pt" style:font-size-asian="20.1000003814697pt" style:font-name-complex="PMingLiU1" style:font-size-complex="20.1000003814697pt"/>
    </style:style>
    <style:style style:name="T2" style:family="text">
      <style:text-properties fo:color="#000000" loext:opacity="100%" style:font-name="DFKaiShuSBEstdBF1" fo:font-size="12pt" style:font-size-asian="12pt" style:font-name-complex="DFKaiShuSBEstdBF1" style:font-size-complex="12pt"/>
    </style:style>
    <style:style style:name="T3" style:family="text">
      <style:text-properties fo:color="#000000" loext:opacity="100%" style:font-name="DFKaiShuSBEstdBF1" fo:font-size="10pt" style:font-size-asian="10pt" style:font-name-complex="DFKaiShuSBEstdBF1" style:font-size-complex="10pt"/>
    </style:style>
    <style:style style:name="T4" style:family="text">
      <style:text-properties fo:color="#000000" loext:opacity="100%" style:font-name="PMingLiU1" fo:font-size="12pt" style:font-size-asian="12pt" style:font-name-complex="PMingLiU1" style:font-size-complex="12pt"/>
    </style:style>
    <style:style style:name="T5" style:family="text">
      <style:text-properties fo:color="#000000" loext:opacity="100%" style:font-name="DFKaiShuSBEstdBF1" fo:font-size="9pt" style:font-size-asian="9pt" style:font-name-complex="DFKaiShuSBEstdBF1" style:font-size-complex="9pt"/>
    </style:style>
    <style:style style:name="T6" style:family="text">
      <style:text-properties fo:color="#000000" loext:opacity="100%" style:font-name="TimesNewRoman" fo:font-size="9pt" style:font-size-asian="9pt" style:font-name-complex="TimesNewRoman" style:font-size-complex="9pt"/>
    </style:style>
    <style:style style:name="T7" style:family="text">
      <style:text-properties fo:color="#000000" loext:opacity="100%" style:font-name="DFKaiShuSBEstdBF1" fo:font-size="8.10000038146973pt" style:font-size-asian="8.10000038146973pt" style:font-name-complex="DFKaiShuSBEstdBF1" style:font-size-complex="8.10000038146973pt"/>
    </style:style>
    <style:style style:name="T8" style:family="text">
      <style:text-properties fo:color="#ff0000" loext:opacity="100%" style:font-name="DFKaiShuSBEstdBF1" fo:font-size="9pt" style:font-size-asian="9pt" style:font-name-complex="DFKaiShuSBEstdBF1" style:font-size-complex="9pt"/>
    </style:style>
    <style:style style:name="T9" style:family="text">
      <style:text-properties fo:color="#000000" loext:opacity="100%" style:text-outline="true" style:font-name="DFKaiShuSBEstdBF1" fo:font-size="9pt" style:font-size-asian="9pt" style:font-name-complex="DFKaiShuSBEstdBF1" style:font-size-complex="9pt"/>
    </style:style>
    <style:style style:name="T10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11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12" style:family="text">
      <style:text-properties fo:color="#000000" loext:opacity="100%" style:font-name="Calibri1" fo:font-size="8.10000038146973pt" style:font-size-asian="8.10000038146973pt" style:font-name-complex="Calibri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432cm" svg:height="0.708cm" svg:x="3.099cm" svg:y="1.326cm">
          <draw:text-box>
            <text:p text:style-name="P1"><text:span text:style-name="T1">國立中山大學 </text:span><text:span text:style-name="T1">GHRM MBA </text:span></text:p>
          </draw:text-box>
        </draw:frame>
        <draw:frame draw:style-name="gr1" draw:text-style-name="P2" draw:layer="layout" svg:width="5.133cm" svg:height="0.708cm" svg:x="12.412cm" svg:y="1.326cm">
          <draw:text-box>
            <text:p text:style-name="P1"><text:span text:style-name="T1">四管抵免申請表 </text:span></text:p>
          </draw:text-box>
        </draw:frame>
        <draw:frame draw:style-name="gr1" draw:text-style-name="P2" draw:layer="layout" svg:width="11.97cm" svg:height="0.708cm" svg:x="3.873cm" svg:y="2.101cm">
          <draw:text-box>
            <text:p text:style-name="P1"><text:span text:style-name="T1">Credit Substitute for GHRM MBA Program </text:span></text:p>
          </draw:text-box>
        </draw:frame>
        <draw:frame draw:style-name="gr2" draw:text-style-name="P3" draw:layer="layout" svg:width="16.868cm" svg:height="0.497cm" svg:x="1.926cm" svg:y="3.053cm">
          <draw:text-box>
            <text:p text:style-name="P1"><text:span text:style-name="T2">申請學年度</text:span><text:span text:style-name="T2">(School Year)</text:span><text:span text:style-name="T2">： <text:s text:c="2"/>年度 <text:s/></text:span><text:span text:style-name="T2">Application date</text:span><text:span text:style-name="T2">：</text:span><text:span text:style-name="T2">______</text:span><text:span text:style-name="T2">年 <text:s/>月 <text:s/>日 全</text:span><text:span text:style-name="T2">1</text:span><text:span text:style-name="T2">頁第</text:span><text:span text:style-name="T2">1</text:span><text:span text:style-name="T2">頁</text:span></text:p>
          </draw:text-box>
        </draw:frame>
        <draw:polygon draw:style-name="gr3" draw:text-style-name="P4" draw:layer="layout" svg:width="0.423cm" svg:height="0.021cm" svg:x="14.626cm" svg:y="3.522cm" svg:viewBox="0 0 424 22" draw:points="0,22 424,22 424,0 0,0">
          <text:p/>
        </draw:polygon>
        <draw:polygon draw:style-name="gr3" draw:text-style-name="P4" draw:layer="layout" svg:width="0.424cm" svg:height="0.021cm" svg:x="15.472cm" svg:y="3.522cm" svg:viewBox="0 0 425 22" draw:points="0,22 425,22 425,0 0,0">
          <text:p/>
        </draw:polygon>
        <draw:polygon draw:style-name="gr4" draw:text-style-name="P5" draw:layer="layout" svg:width="3.286cm" svg:height="1.27cm" svg:x="1.159cm" svg:y="3.653cm" svg:viewBox="0 0 3287 1271" draw:points="0,1271 3287,1271 3287,0 0,0">
          <text:p/>
        </draw:polygon>
        <draw:polygon draw:style-name="gr4" draw:text-style-name="P5" draw:layer="layout" svg:width="3.221cm" svg:height="0.635cm" svg:x="1.185cm" svg:y="3.653cm" svg:viewBox="0 0 3222 636" draw:points="0,636 3222,636 3222,0 0,0">
          <text:p/>
        </draw:polygon>
        <draw:frame draw:style-name="gr1" draw:text-style-name="P2" draw:layer="layout" svg:width="0.706cm" svg:height="0.708cm" svg:x="19.071cm" svg:y="2.88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3.221cm" svg:height="0.635cm" svg:x="1.185cm" svg:y="4.288cm" svg:viewBox="0 0 3222 636" draw:points="0,636 3222,636 3222,0 0,0">
          <text:p/>
        </draw:polygon>
        <draw:frame draw:style-name="gr2" draw:text-style-name="P3" draw:layer="layout" svg:width="1.179cm" svg:height="0.425cm" svg:x="2.163cm" svg:y="3.705cm">
          <draw:text-box>
            <text:p text:style-name="P1"><text:span text:style-name="T2">學 <text:s/>號 </text:span></text:p>
          </draw:text-box>
        </draw:frame>
        <draw:polygon draw:style-name="gr4" draw:text-style-name="P5" draw:layer="layout" svg:width="3.213cm" svg:height="1.27cm" svg:x="4.47cm" svg:y="3.653cm" svg:viewBox="0 0 3214 1271" draw:points="0,1271 3214,1271 3214,0 0,0">
          <text:p/>
        </draw:polygon>
        <draw:polygon draw:style-name="gr4" draw:text-style-name="P5" draw:layer="layout" svg:width="3.137cm" svg:height="0.635cm" svg:x="4.508cm" svg:y="3.653cm" svg:viewBox="0 0 3138 636" draw:points="0,636 3138,636 3138,0 0,0">
          <text:p/>
        </draw:polygon>
        <draw:frame draw:style-name="gr2" draw:text-style-name="P3" draw:layer="layout" svg:width="3.122cm" svg:height="0.497cm" svg:x="1.422cm" svg:y="4.34cm">
          <draw:text-box>
            <text:p text:style-name="P1"><text:span text:style-name="T2">St. ID Number </text:span></text:p>
          </draw:text-box>
        </draw:frame>
        <draw:polygon draw:style-name="gr4" draw:text-style-name="P5" draw:layer="layout" svg:width="3.137cm" svg:height="0.635cm" svg:x="4.508cm" svg:y="4.288cm" svg:viewBox="0 0 3138 636" draw:points="0,636 3138,636 3138,0 0,0">
          <text:p/>
        </draw:polygon>
        <draw:frame draw:style-name="gr2" draw:text-style-name="P3" draw:layer="layout" svg:width="1.179cm" svg:height="0.425cm" svg:x="5.342cm" svg:y="3.705cm">
          <draw:text-box>
            <text:p text:style-name="P1"><text:span text:style-name="T2">姓 <text:s/>名 </text:span></text:p>
          </draw:text-box>
        </draw:frame>
        <draw:polygon draw:style-name="gr4" draw:text-style-name="P5" draw:layer="layout" svg:width="8.37cm" svg:height="1.27cm" svg:x="7.708cm" svg:y="3.653cm" svg:viewBox="0 0 8371 1271" draw:points="0,1271 8371,1271 8371,0 0,0">
          <text:p/>
        </draw:polygon>
        <draw:polygon draw:style-name="gr4" draw:text-style-name="P5" draw:layer="layout" svg:width="8.293cm" svg:height="0.635cm" svg:x="7.747cm" svg:y="3.653cm" svg:viewBox="0 0 8294 636" draw:points="0,636 8294,636 8294,0 0,0">
          <text:p/>
        </draw:polygon>
        <draw:frame draw:style-name="gr2" draw:text-style-name="P3" draw:layer="layout" svg:width="1.386cm" svg:height="0.497cm" svg:x="5.554cm" svg:y="4.34cm">
          <draw:text-box>
            <text:p text:style-name="P1"><text:span text:style-name="T2">Name </text:span></text:p>
          </draw:text-box>
        </draw:frame>
        <draw:polygon draw:style-name="gr4" draw:text-style-name="P5" draw:layer="layout" svg:width="8.293cm" svg:height="0.635cm" svg:x="7.747cm" svg:y="4.288cm" svg:viewBox="0 0 8294 636" draw:points="0,636 8294,636 8294,0 0,0">
          <text:p/>
        </draw:polygon>
        <draw:frame draw:style-name="gr2" draw:text-style-name="P3" draw:layer="layout" svg:width="5.519cm" svg:height="0.497cm" svg:x="9.246cm" svg:y="3.747cm">
          <draw:text-box>
            <text:p text:style-name="P1"><text:span text:style-name="T2">畢業大學</text:span><text:span text:style-name="T2">/</text:span><text:span text:style-name="T2">學系（研究所）別 </text:span></text:p>
          </draw:text-box>
        </draw:frame>
        <draw:frame draw:style-name="gr2" draw:text-style-name="P3" draw:layer="layout" svg:width="7.571cm" svg:height="0.497cm" svg:x="8.585cm" svg:y="4.34cm">
          <draw:text-box>
            <text:p text:style-name="P1"><text:span text:style-name="T2">Undergraduate School/ Department</text:span></text:p>
          </draw:text-box>
        </draw:frame>
        <draw:polygon draw:style-name="gr4" draw:text-style-name="P5" draw:layer="layout" svg:width="4.221cm" svg:height="1.27cm" svg:x="16.099cm" svg:y="3.653cm" svg:viewBox="0 0 4222 1271" draw:points="0,1271 4222,1271 4222,0 0,0">
          <text:p/>
        </draw:polygon>
        <draw:polygon draw:style-name="gr4" draw:text-style-name="P5" draw:layer="layout" svg:width="4.161cm" svg:height="0.635cm" svg:x="16.137cm" svg:y="3.653cm" svg:viewBox="0 0 4162 636" draw:points="0,636 4162,636 4162,0 0,0">
          <text:p/>
        </draw:polygon>
        <draw:frame draw:style-name="gr5" draw:text-style-name="P6" draw:layer="layout" svg:width="0.35cm" svg:height="0.352cm" svg:x="15.359cm" svg:y="4.407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4.161cm" svg:height="0.635cm" svg:x="16.137cm" svg:y="4.288cm" svg:viewBox="0 0 4162 636" draw:points="0,636 4162,636 4162,0 0,0">
          <text:p/>
        </draw:polygon>
        <draw:frame draw:style-name="gr2" draw:text-style-name="P3" draw:layer="layout" svg:width="1.805cm" svg:height="0.425cm" svg:x="17.369cm" svg:y="3.747cm">
          <draw:text-box>
            <text:p text:style-name="P1"><text:span text:style-name="T2">聯絡方式 </text:span></text:p>
          </draw:text-box>
        </draw:frame>
        <draw:polygon draw:style-name="gr3" draw:text-style-name="P4" draw:layer="layout" svg:width="0.05cm" svg:height="0.055cm" svg:x="1.109cm" svg:y="3.598cm" svg:viewBox="0 0 51 56" draw:points="0,56 51,56 51,0 0,0">
          <text:p/>
        </draw:polygon>
        <draw:polygon draw:style-name="gr3" draw:text-style-name="P4" draw:layer="layout" svg:width="0.05cm" svg:height="0.051cm" svg:x="1.109cm" svg:y="3.598cm" svg:viewBox="0 0 51 52" draw:points="0,52 51,52 51,0 0,0">
          <text:p/>
        </draw:polygon>
        <draw:polygon draw:style-name="gr3" draw:text-style-name="P4" draw:layer="layout" svg:width="3.286cm" svg:height="0.051cm" svg:x="1.159cm" svg:y="3.598cm" svg:viewBox="0 0 3287 52" draw:points="0,52 3287,52 3287,0 0,0">
          <text:p/>
        </draw:polygon>
        <draw:polygon draw:style-name="gr4" draw:text-style-name="P5" draw:layer="layout" svg:width="3.286cm" svg:height="0.004cm" svg:x="1.159cm" svg:y="3.649cm" svg:viewBox="0 0 3287 5" draw:points="0,5 3287,5 3287,0 0,0">
          <text:p/>
        </draw:polygon>
        <draw:polygon draw:style-name="gr4" draw:text-style-name="P5" draw:layer="layout" svg:width="0.025cm" svg:height="0.004cm" svg:x="4.47cm" svg:y="3.649cm" svg:viewBox="0 0 26 5" draw:points="0,5 26,5 26,0 0,0">
          <text:p/>
        </draw:polygon>
        <draw:polygon draw:style-name="gr3" draw:text-style-name="P4" draw:layer="layout" svg:width="0.025cm" svg:height="0.004cm" svg:x="4.445cm" svg:y="3.649cm" svg:viewBox="0 0 26 5" draw:points="0,5 26,5 26,0 0,0">
          <text:p/>
        </draw:polygon>
        <draw:polygon draw:style-name="gr3" draw:text-style-name="P4" draw:layer="layout" svg:width="0.05cm" svg:height="0.051cm" svg:x="4.445cm" svg:y="3.598cm" svg:viewBox="0 0 51 52" draw:points="0,52 51,52 51,0 0,0">
          <text:p/>
        </draw:polygon>
        <draw:polygon draw:style-name="gr3" draw:text-style-name="P4" draw:layer="layout" svg:width="3.188cm" svg:height="0.051cm" svg:x="4.495cm" svg:y="3.598cm" svg:viewBox="0 0 3189 52" draw:points="0,52 3189,52 3189,0 0,0">
          <text:p/>
        </draw:polygon>
        <draw:polygon draw:style-name="gr4" draw:text-style-name="P5" draw:layer="layout" svg:width="3.188cm" svg:height="0.004cm" svg:x="4.495cm" svg:y="3.649cm" svg:viewBox="0 0 3189 5" draw:points="0,5 3189,5 3189,0 0,0">
          <text:p/>
        </draw:polygon>
        <draw:polygon draw:style-name="gr4" draw:text-style-name="P5" draw:layer="layout" svg:width="0.026cm" svg:height="0.004cm" svg:x="7.708cm" svg:y="3.649cm" svg:viewBox="0 0 27 5" draw:points="0,5 27,5 27,0 0,0">
          <text:p/>
        </draw:polygon>
        <draw:polygon draw:style-name="gr3" draw:text-style-name="P4" draw:layer="layout" svg:width="0.025cm" svg:height="0.004cm" svg:x="7.683cm" svg:y="3.649cm" svg:viewBox="0 0 26 5" draw:points="0,5 26,5 26,0 0,0">
          <text:p/>
        </draw:polygon>
        <draw:polygon draw:style-name="gr3" draw:text-style-name="P4" draw:layer="layout" svg:width="0.051cm" svg:height="0.051cm" svg:x="7.683cm" svg:y="3.598cm" svg:viewBox="0 0 52 52" draw:points="0,52 52,52 52,0 0,0">
          <text:p/>
        </draw:polygon>
        <draw:polygon draw:style-name="gr3" draw:text-style-name="P4" draw:layer="layout" svg:width="8.344cm" svg:height="0.051cm" svg:x="7.734cm" svg:y="3.598cm" svg:viewBox="0 0 8345 52" draw:points="0,52 8345,52 8345,0 0,0">
          <text:p/>
        </draw:polygon>
        <draw:polygon draw:style-name="gr4" draw:text-style-name="P5" draw:layer="layout" svg:width="8.344cm" svg:height="0.004cm" svg:x="7.734cm" svg:y="3.649cm" svg:viewBox="0 0 8345 5" draw:points="0,5 8345,5 8345,0 0,0">
          <text:p/>
        </draw:polygon>
        <draw:polygon draw:style-name="gr4" draw:text-style-name="P5" draw:layer="layout" svg:width="0.034cm" svg:height="0.004cm" svg:x="16.095cm" svg:y="3.649cm" svg:viewBox="0 0 35 5" draw:points="0,5 35,5 35,0 0,0">
          <text:p/>
        </draw:polygon>
        <draw:polygon draw:style-name="gr3" draw:text-style-name="P4" draw:layer="layout" svg:width="0.017cm" svg:height="0.004cm" svg:x="16.078cm" svg:y="3.649cm" svg:viewBox="0 0 18 5" draw:points="0,5 18,5 18,0 0,0">
          <text:p/>
        </draw:polygon>
        <draw:polygon draw:style-name="gr3" draw:text-style-name="P4" draw:layer="layout" svg:width="0.051cm" svg:height="0.051cm" svg:x="16.078cm" svg:y="3.598cm" svg:viewBox="0 0 52 52" draw:points="0,52 52,52 52,0 0,0">
          <text:p/>
        </draw:polygon>
        <draw:polygon draw:style-name="gr3" draw:text-style-name="P4" draw:layer="layout" svg:width="4.195cm" svg:height="0.051cm" svg:x="16.129cm" svg:y="3.598cm" svg:viewBox="0 0 4196 52" draw:points="0,52 4196,52 4196,0 0,0">
          <text:p/>
        </draw:polygon>
        <draw:polygon draw:style-name="gr4" draw:text-style-name="P5" draw:layer="layout" svg:width="4.195cm" svg:height="0.004cm" svg:x="16.129cm" svg:y="3.649cm" svg:viewBox="0 0 4196 5" draw:points="0,5 4196,5 4196,0 0,0">
          <text:p/>
        </draw:polygon>
        <draw:polygon draw:style-name="gr3" draw:text-style-name="P4" draw:layer="layout" svg:width="0.052cm" svg:height="0.055cm" svg:x="20.324cm" svg:y="3.598cm" svg:viewBox="0 0 53 56" draw:points="0,56 53,56 53,0 0,0">
          <text:p/>
        </draw:polygon>
        <draw:polygon draw:style-name="gr3" draw:text-style-name="P4" draw:layer="layout" svg:width="0.052cm" svg:height="0.051cm" svg:x="20.324cm" svg:y="3.598cm" svg:viewBox="0 0 53 52" draw:points="0,52 53,52 53,0 0,0">
          <text:p/>
        </draw:polygon>
        <draw:polygon draw:style-name="gr3" draw:text-style-name="P4" draw:layer="layout" svg:width="0.05cm" svg:height="1.27cm" svg:x="1.109cm" svg:y="3.653cm" svg:viewBox="0 0 51 1271" draw:points="0,1271 51,1271 51,0 0,0">
          <text:p/>
        </draw:polygon>
        <draw:polygon draw:style-name="gr3" draw:text-style-name="P4" draw:layer="layout" svg:width="0.025cm" svg:height="1.27cm" svg:x="4.445cm" svg:y="3.653cm" svg:viewBox="0 0 26 1271" draw:points="0,1271 26,1271 26,0 0,0">
          <text:p/>
        </draw:polygon>
        <draw:polygon draw:style-name="gr3" draw:text-style-name="P4" draw:layer="layout" svg:width="0.025cm" svg:height="1.27cm" svg:x="7.683cm" svg:y="3.653cm" svg:viewBox="0 0 26 1271" draw:points="0,1271 26,1271 26,0 0,0">
          <text:p/>
        </draw:polygon>
        <draw:polygon draw:style-name="gr3" draw:text-style-name="P4" draw:layer="layout" svg:width="0.017cm" svg:height="1.27cm" svg:x="16.078cm" svg:y="3.653cm" svg:viewBox="0 0 18 1271" draw:points="0,1271 18,1271 18,0 0,0">
          <text:p/>
        </draw:polygon>
        <draw:polygon draw:style-name="gr3" draw:text-style-name="P4" draw:layer="layout" svg:width="0.052cm" svg:height="1.27cm" svg:x="20.324cm" svg:y="3.653cm" svg:viewBox="0 0 53 1271" draw:points="0,1271 53,1271 53,0 0,0">
          <text:p/>
        </draw:polygon>
        <draw:frame draw:style-name="gr5" draw:text-style-name="P6" draw:layer="layout" svg:width="3.012cm" svg:height="0.412cm" svg:x="16.984cm" svg:y="4.386cm">
          <draw:text-box>
            <text:p text:style-name="P1"><text:span text:style-name="T3">Contact Number </text:span></text:p>
          </draw:text-box>
        </draw:frame>
        <draw:frame draw:style-name="gr2" draw:text-style-name="P3" draw:layer="layout" svg:width="0.422cm" svg:height="0.425cm" svg:x="2.798cm" svg:y="5.3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6.079cm" svg:y="5.3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5cm" svg:x="11.891cm" svg:y="5.30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5cm" svg:height="0.025cm" svg:x="1.109cm" svg:y="4.923cm" svg:viewBox="0 0 51 26" draw:points="0,26 51,26 51,0 0,0">
          <text:p/>
        </draw:polygon>
        <draw:polygon draw:style-name="gr3" draw:text-style-name="P4" draw:layer="layout" svg:width="3.286cm" svg:height="0.025cm" svg:x="1.159cm" svg:y="4.923cm" svg:viewBox="0 0 3287 26" draw:points="0,26 3287,26 3287,0 0,0">
          <text:p/>
        </draw:polygon>
        <draw:polygon draw:style-name="gr3" draw:text-style-name="P4" draw:layer="layout" svg:width="0.025cm" svg:height="0.025cm" svg:x="4.445cm" svg:y="4.923cm" svg:viewBox="0 0 26 26" draw:points="0,26 26,26 26,0 0,0">
          <text:p/>
        </draw:polygon>
        <draw:polygon draw:style-name="gr3" draw:text-style-name="P4" draw:layer="layout" svg:width="3.213cm" svg:height="0.025cm" svg:x="4.47cm" svg:y="4.923cm" svg:viewBox="0 0 3214 26" draw:points="0,26 3214,26 3214,0 0,0">
          <text:p/>
        </draw:polygon>
        <draw:polygon draw:style-name="gr3" draw:text-style-name="P4" draw:layer="layout" svg:width="0.025cm" svg:height="0.025cm" svg:x="7.683cm" svg:y="4.923cm" svg:viewBox="0 0 26 26" draw:points="0,26 26,26 26,0 0,0">
          <text:p/>
        </draw:polygon>
        <draw:polygon draw:style-name="gr3" draw:text-style-name="P4" draw:layer="layout" svg:width="8.37cm" svg:height="0.025cm" svg:x="7.708cm" svg:y="4.923cm" svg:viewBox="0 0 8371 26" draw:points="0,26 8371,26 8371,0 0,0">
          <text:p/>
        </draw:polygon>
        <draw:polygon draw:style-name="gr3" draw:text-style-name="P4" draw:layer="layout" svg:width="0.025cm" svg:height="0.025cm" svg:x="16.078cm" svg:y="4.923cm" svg:viewBox="0 0 26 26" draw:points="0,26 26,26 26,0 0,0">
          <text:p/>
        </draw:polygon>
        <draw:polygon draw:style-name="gr3" draw:text-style-name="P4" draw:layer="layout" svg:width="4.221cm" svg:height="0.025cm" svg:x="16.103cm" svg:y="4.923cm" svg:viewBox="0 0 4222 26" draw:points="0,26 4222,26 4222,0 0,0">
          <text:p/>
        </draw:polygon>
        <draw:polygon draw:style-name="gr3" draw:text-style-name="P4" draw:layer="layout" svg:width="0.052cm" svg:height="0.025cm" svg:x="20.324cm" svg:y="4.923cm" svg:viewBox="0 0 53 26" draw:points="0,26 53,26 53,0 0,0">
          <text:p/>
        </draw:polygon>
        <draw:polygon draw:style-name="gr3" draw:text-style-name="P4" draw:layer="layout" svg:width="0.05cm" svg:height="1.236cm" svg:x="1.109cm" svg:y="4.948cm" svg:viewBox="0 0 51 1237" draw:points="0,1237 51,1237 51,0 0,0">
          <text:p/>
        </draw:polygon>
        <draw:polygon draw:style-name="gr3" draw:text-style-name="P4" draw:layer="layout" svg:width="0.025cm" svg:height="1.236cm" svg:x="4.445cm" svg:y="4.948cm" svg:viewBox="0 0 26 1237" draw:points="0,1237 26,1237 26,0 0,0">
          <text:p/>
        </draw:polygon>
        <draw:polygon draw:style-name="gr3" draw:text-style-name="P4" draw:layer="layout" svg:width="0.025cm" svg:height="1.236cm" svg:x="7.683cm" svg:y="4.948cm" svg:viewBox="0 0 26 1237" draw:points="0,1237 26,1237 26,0 0,0">
          <text:p/>
        </draw:polygon>
        <draw:polygon draw:style-name="gr3" draw:text-style-name="P4" draw:layer="layout" svg:width="0.017cm" svg:height="1.236cm" svg:x="16.078cm" svg:y="4.948cm" svg:viewBox="0 0 18 1237" draw:points="0,1237 18,1237 18,0 0,0">
          <text:p/>
        </draw:polygon>
        <draw:polygon draw:style-name="gr3" draw:text-style-name="P4" draw:layer="layout" svg:width="0.052cm" svg:height="1.236cm" svg:x="20.324cm" svg:y="4.948cm" svg:viewBox="0 0 53 1237" draw:points="0,1237 53,1237 53,0 0,0">
          <text:p/>
        </draw:polygon>
        <draw:polygon draw:style-name="gr4" draw:text-style-name="P5" draw:layer="layout" svg:width="5.202cm" svg:height="1.905cm" svg:x="1.126cm" svg:y="6.235cm" svg:viewBox="0 0 5203 1906" draw:points="0,1906 5203,1906 5203,0 0,0">
          <text:p/>
        </draw:polygon>
        <draw:polygon draw:style-name="gr4" draw:text-style-name="P5" draw:layer="layout" svg:width="5.148cm" svg:height="0.635cm" svg:x="1.147cm" svg:y="6.235cm" svg:viewBox="0 0 5149 636" draw:points="0,636 5149,636 5149,0 0,0">
          <text:p/>
        </draw:polygon>
        <draw:frame draw:style-name="gr2" draw:text-style-name="P3" draw:layer="layout" svg:width="0.422cm" svg:height="0.425cm" svg:x="18.216cm" svg:y="5.30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5.147cm" svg:height="0.635cm" svg:x="1.147cm" svg:y="6.87cm" svg:viewBox="0 0 5148 636" draw:points="0,636 5148,636 5148,0 0,0">
          <text:p/>
        </draw:polygon>
        <draw:frame draw:style-name="gr6" draw:text-style-name="P7" draw:layer="layout" svg:width="2.792cm" svg:height="0.319cm" svg:x="1.973cm" svg:y="6.356cm">
          <draw:text-box>
            <text:p text:style-name="P1"><text:span text:style-name="T5">申 <text:s/>請 <text:s/>抵 <text:s/>免 <text:s/>科 <text:s/>目 </text:span></text:p>
          </draw:text-box>
        </draw:frame>
        <draw:polygon draw:style-name="gr4" draw:text-style-name="P5" draw:layer="layout" svg:width="5.148cm" svg:height="0.635cm" svg:x="1.147cm" svg:y="7.505cm" svg:viewBox="0 0 5149 636" draw:points="0,636 5149,636 5149,0 0,0">
          <text:p/>
        </draw:polygon>
        <draw:frame draw:style-name="gr6" draw:text-style-name="P7" draw:layer="layout" svg:width="4.447cm" svg:height="0.374cm" svg:x="1.575cm" svg:y="6.991cm">
          <draw:text-box>
            <text:p text:style-name="P1"><text:span text:style-name="T5">Courses intended for credit </text:span></text:p>
          </draw:text-box>
        </draw:frame>
        <draw:frame draw:style-name="gr6" draw:text-style-name="P7" draw:layer="layout" svg:width="1.594cm" svg:height="0.374cm" svg:x="2.925cm" svg:y="7.626cm">
          <draw:text-box>
            <text:p text:style-name="P1"><text:span text:style-name="T5">substitute</text:span></text:p>
          </draw:text-box>
        </draw:frame>
        <draw:polygon draw:style-name="gr4" draw:text-style-name="P5" draw:layer="layout" svg:width="6.736cm" svg:height="1.905cm" svg:x="6.345cm" svg:y="6.235cm" svg:viewBox="0 0 6737 1906" draw:points="0,1906 6737,1906 6737,0 0,0">
          <text:p/>
        </draw:polygon>
        <draw:polygon draw:style-name="gr4" draw:text-style-name="P5" draw:layer="layout" svg:width="6.651cm" svg:height="0.635cm" svg:x="6.396cm" svg:y="6.553cm" svg:viewBox="0 0 6652 636" draw:points="0,636 6652,636 6652,0 0,0">
          <text:p/>
        </draw:polygon>
        <draw:frame draw:style-name="gr6" draw:text-style-name="P7" draw:layer="layout" svg:width="0.317cm" svg:height="0.319cm" svg:x="4.513cm" svg:y="7.638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6.651cm" svg:height="0.635cm" svg:x="6.396cm" svg:y="7.188cm" svg:viewBox="0 0 6652 636" draw:points="0,636 6652,636 6652,0 0,0">
          <text:p/>
        </draw:polygon>
        <draw:frame draw:style-name="gr6" draw:text-style-name="P7" draw:layer="layout" svg:width="3.892cm" svg:height="0.319cm" svg:x="7.819cm" svg:y="6.673cm">
          <draw:text-box>
            <text:p text:style-name="P1"><text:span text:style-name="T5">已修及格科目、學分、成績 </text:span></text:p>
          </draw:text-box>
        </draw:frame>
        <draw:polygon draw:style-name="gr4" draw:text-style-name="P5" draw:layer="layout" svg:width="7.223cm" svg:height="0.635cm" svg:x="13.097cm" svg:y="6.235cm" svg:viewBox="0 0 7224 636" draw:points="0,636 7224,636 7224,0 0,0">
          <text:p/>
        </draw:polygon>
        <draw:polygon draw:style-name="gr4" draw:text-style-name="P5" draw:layer="layout" svg:width="7.15cm" svg:height="0.635cm" svg:x="13.148cm" svg:y="6.235cm" svg:viewBox="0 0 7151 636" draw:points="0,636 7151,636 7151,0 0,0">
          <text:p/>
        </draw:polygon>
        <draw:frame draw:style-name="gr6" draw:text-style-name="P7" draw:layer="layout" svg:width="3.956cm" svg:height="0.374cm" svg:x="7.895cm" svg:y="7.308cm">
          <draw:text-box>
            <text:p text:style-name="P1"><text:span text:style-name="T5">Course previously taken </text:span></text:p>
          </draw:text-box>
        </draw:frame>
        <draw:frame draw:style-name="gr6" draw:text-style-name="P7" draw:layer="layout" svg:width="0.32cm" svg:height="0.319cm" svg:x="13.949cm" svg:y="6.356cm">
          <draw:text-box>
            <text:p text:style-name="P1"><text:span text:style-name="T5">系</text:span></text:p>
          </draw:text-box>
        </draw:frame>
        <draw:frame draw:style-name="gr6" draw:text-style-name="P7" draw:layer="layout" svg:width="0.32cm" svg:height="0.319cm" svg:x="14.994cm" svg:y="6.356cm">
          <draw:text-box>
            <text:p text:style-name="P1"><text:span text:style-name="T5">所</text:span></text:p>
          </draw:text-box>
        </draw:frame>
        <draw:frame draw:style-name="gr6" draw:text-style-name="P7" draw:layer="layout" svg:width="0.32cm" svg:height="0.319cm" svg:x="16.044cm" svg:y="6.356cm">
          <draw:text-box>
            <text:p text:style-name="P1"><text:span text:style-name="T5">審</text:span></text:p>
          </draw:text-box>
        </draw:frame>
        <draw:frame draw:style-name="gr6" draw:text-style-name="P7" draw:layer="layout" svg:width="0.32cm" svg:height="0.319cm" svg:x="17.09cm" svg:y="6.356cm">
          <draw:text-box>
            <text:p text:style-name="P1"><text:span text:style-name="T5">查</text:span></text:p>
          </draw:text-box>
        </draw:frame>
        <draw:frame draw:style-name="gr6" draw:text-style-name="P7" draw:layer="layout" svg:width="0.32cm" svg:height="0.319cm" svg:x="18.135cm" svg:y="6.356cm">
          <draw:text-box>
            <text:p text:style-name="P1"><text:span text:style-name="T5">意</text:span></text:p>
          </draw:text-box>
        </draw:frame>
        <draw:polygon draw:style-name="gr3" draw:text-style-name="P4" draw:layer="layout" svg:width="0.051cm" svg:height="0.055cm" svg:x="1.075cm" svg:y="6.184cm" svg:viewBox="0 0 52 56" draw:points="0,56 52,56 52,0 0,0">
          <text:p/>
        </draw:polygon>
        <draw:polygon draw:style-name="gr3" draw:text-style-name="P4" draw:layer="layout" svg:width="0.051cm" svg:height="0.051cm" svg:x="1.075cm" svg:y="6.184cm" svg:viewBox="0 0 52 52" draw:points="0,52 52,52 52,0 0,0">
          <text:p/>
        </draw:polygon>
        <draw:polygon draw:style-name="gr4" draw:text-style-name="P5" draw:layer="layout" svg:width="0.05cm" svg:height="0.004cm" svg:x="1.126cm" svg:y="6.235cm" svg:viewBox="0 0 51 5" draw:points="0,5 51,5 51,0 0,0">
          <text:p/>
        </draw:polygon>
        <draw:polygon draw:style-name="gr3" draw:text-style-name="P4" draw:layer="layout" svg:width="0.05cm" svg:height="0.051cm" svg:x="1.126cm" svg:y="6.184cm" svg:viewBox="0 0 51 52" draw:points="0,52 51,52 51,0 0,0">
          <text:p/>
        </draw:polygon>
        <draw:polygon draw:style-name="gr3" draw:text-style-name="P4" draw:layer="layout" svg:width="3.269cm" svg:height="0.051cm" svg:x="1.176cm" svg:y="6.184cm" svg:viewBox="0 0 3270 52" draw:points="0,52 3270,52 3270,0 0,0">
          <text:p/>
        </draw:polygon>
        <draw:polygon draw:style-name="gr4" draw:text-style-name="P5" draw:layer="layout" svg:width="3.269cm" svg:height="0.004cm" svg:x="1.176cm" svg:y="6.235cm" svg:viewBox="0 0 3270 5" draw:points="0,5 3270,5 3270,0 0,0">
          <text:p/>
        </draw:polygon>
        <draw:polygon draw:style-name="gr4" draw:text-style-name="P5" draw:layer="layout" svg:width="0.05cm" svg:height="0.004cm" svg:x="4.445cm" svg:y="6.235cm" svg:viewBox="0 0 51 5" draw:points="0,5 51,5 51,0 0,0">
          <text:p/>
        </draw:polygon>
        <draw:polygon draw:style-name="gr3" draw:text-style-name="P4" draw:layer="layout" svg:width="0.05cm" svg:height="0.051cm" svg:x="4.445cm" svg:y="6.184cm" svg:viewBox="0 0 51 52" draw:points="0,52 51,52 51,0 0,0">
          <text:p/>
        </draw:polygon>
        <draw:polygon draw:style-name="gr3" draw:text-style-name="P4" draw:layer="layout" svg:width="1.833cm" svg:height="0.051cm" svg:x="4.495cm" svg:y="6.184cm" svg:viewBox="0 0 1834 52" draw:points="0,52 1834,52 1834,0 0,0">
          <text:p/>
        </draw:polygon>
        <draw:polygon draw:style-name="gr4" draw:text-style-name="P5" draw:layer="layout" svg:width="1.833cm" svg:height="0.004cm" svg:x="4.495cm" svg:y="6.235cm" svg:viewBox="0 0 1834 5" draw:points="0,5 1834,5 1834,0 0,0">
          <text:p/>
        </draw:polygon>
        <draw:polygon draw:style-name="gr4" draw:text-style-name="P5" draw:layer="layout" svg:width="0.017cm" svg:height="0.004cm" svg:x="6.362cm" svg:y="6.235cm" svg:viewBox="0 0 18 5" draw:points="0,5 18,5 18,0 0,0">
          <text:p/>
        </draw:polygon>
        <draw:polygon draw:style-name="gr3" draw:text-style-name="P4" draw:layer="layout" svg:width="0.034cm" svg:height="0.004cm" svg:x="6.328cm" svg:y="6.235cm" svg:viewBox="0 0 35 5" draw:points="0,5 35,5 35,0 0,0">
          <text:p/>
        </draw:polygon>
        <draw:polygon draw:style-name="gr3" draw:text-style-name="P4" draw:layer="layout" svg:width="0.051cm" svg:height="0.051cm" svg:x="6.328cm" svg:y="6.184cm" svg:viewBox="0 0 52 52" draw:points="0,52 52,52 52,0 0,0">
          <text:p/>
        </draw:polygon>
        <draw:polygon draw:style-name="gr3" draw:text-style-name="P4" draw:layer="layout" svg:width="1.304cm" svg:height="0.051cm" svg:x="6.379cm" svg:y="6.184cm" svg:viewBox="0 0 1305 52" draw:points="0,52 1305,52 1305,0 0,0">
          <text:p/>
        </draw:polygon>
        <draw:polygon draw:style-name="gr4" draw:text-style-name="P5" draw:layer="layout" svg:width="1.304cm" svg:height="0.004cm" svg:x="6.379cm" svg:y="6.235cm" svg:viewBox="0 0 1305 5" draw:points="0,5 1305,5 1305,0 0,0">
          <text:p/>
        </draw:polygon>
        <draw:polygon draw:style-name="gr4" draw:text-style-name="P5" draw:layer="layout" svg:width="0.051cm" svg:height="0.004cm" svg:x="7.683cm" svg:y="6.235cm" svg:viewBox="0 0 52 5" draw:points="0,5 52,5 52,0 0,0">
          <text:p/>
        </draw:polygon>
        <draw:polygon draw:style-name="gr3" draw:text-style-name="P4" draw:layer="layout" svg:width="0.051cm" svg:height="0.051cm" svg:x="7.683cm" svg:y="6.184cm" svg:viewBox="0 0 52 52" draw:points="0,52 52,52 52,0 0,0">
          <text:p/>
        </draw:polygon>
        <draw:polygon draw:style-name="gr3" draw:text-style-name="P4" draw:layer="layout" svg:width="5.347cm" svg:height="0.051cm" svg:x="7.734cm" svg:y="6.184cm" svg:viewBox="0 0 5348 52" draw:points="0,52 5348,52 5348,0 0,0">
          <text:p/>
        </draw:polygon>
        <draw:polygon draw:style-name="gr4" draw:text-style-name="P5" draw:layer="layout" svg:width="5.347cm" svg:height="0.004cm" svg:x="7.734cm" svg:y="6.235cm" svg:viewBox="0 0 5348 5" draw:points="0,5 5348,5 5348,0 0,0">
          <text:p/>
        </draw:polygon>
        <draw:polygon draw:style-name="gr4" draw:text-style-name="P5" draw:layer="layout" svg:width="0.017cm" svg:height="0.004cm" svg:x="13.114cm" svg:y="6.235cm" svg:viewBox="0 0 18 5" draw:points="0,5 18,5 18,0 0,0">
          <text:p/>
        </draw:polygon>
        <draw:polygon draw:style-name="gr3" draw:text-style-name="P4" draw:layer="layout" svg:width="0.033cm" svg:height="0.004cm" svg:x="13.081cm" svg:y="6.235cm" svg:viewBox="0 0 34 5" draw:points="0,5 34,5 34,0 0,0">
          <text:p/>
        </draw:polygon>
        <draw:polygon draw:style-name="gr3" draw:text-style-name="P4" draw:layer="layout" svg:width="0.05cm" svg:height="0.051cm" svg:x="13.081cm" svg:y="6.184cm" svg:viewBox="0 0 51 52" draw:points="0,52 51,52 51,0 0,0">
          <text:p/>
        </draw:polygon>
        <draw:polygon draw:style-name="gr3" draw:text-style-name="P4" draw:layer="layout" svg:width="2.947cm" svg:height="0.051cm" svg:x="13.131cm" svg:y="6.184cm" svg:viewBox="0 0 2948 52" draw:points="0,52 2948,52 2948,0 0,0">
          <text:p/>
        </draw:polygon>
        <draw:polygon draw:style-name="gr4" draw:text-style-name="P5" draw:layer="layout" svg:width="2.947cm" svg:height="0.004cm" svg:x="13.131cm" svg:y="6.235cm" svg:viewBox="0 0 2948 5" draw:points="0,5 2948,5 2948,0 0,0">
          <text:p/>
        </draw:polygon>
        <draw:polygon draw:style-name="gr4" draw:text-style-name="P5" draw:layer="layout" svg:width="0.051cm" svg:height="0.004cm" svg:x="16.078cm" svg:y="6.235cm" svg:viewBox="0 0 52 5" draw:points="0,5 52,5 52,0 0,0">
          <text:p/>
        </draw:polygon>
        <draw:polygon draw:style-name="gr3" draw:text-style-name="P4" draw:layer="layout" svg:width="0.051cm" svg:height="0.051cm" svg:x="16.078cm" svg:y="6.184cm" svg:viewBox="0 0 52 52" draw:points="0,52 52,52 52,0 0,0">
          <text:p/>
        </draw:polygon>
        <draw:polygon draw:style-name="gr3" draw:text-style-name="P4" draw:layer="layout" svg:width="4.195cm" svg:height="0.051cm" svg:x="16.129cm" svg:y="6.184cm" svg:viewBox="0 0 4196 52" draw:points="0,52 4196,52 4196,0 0,0">
          <text:p/>
        </draw:polygon>
        <draw:polygon draw:style-name="gr4" draw:text-style-name="P5" draw:layer="layout" svg:width="4.195cm" svg:height="0.004cm" svg:x="16.129cm" svg:y="6.235cm" svg:viewBox="0 0 4196 5" draw:points="0,5 4196,5 4196,0 0,0">
          <text:p/>
        </draw:polygon>
        <draw:polygon draw:style-name="gr3" draw:text-style-name="P4" draw:layer="layout" svg:width="0.052cm" svg:height="0.055cm" svg:x="20.324cm" svg:y="6.184cm" svg:viewBox="0 0 53 56" draw:points="0,56 53,56 53,0 0,0">
          <text:p/>
        </draw:polygon>
        <draw:polygon draw:style-name="gr3" draw:text-style-name="P4" draw:layer="layout" svg:width="0.051cm" svg:height="0.631cm" svg:x="1.075cm" svg:y="6.239cm" svg:viewBox="0 0 52 632" draw:points="0,632 52,632 52,0 0,0">
          <text:p/>
        </draw:polygon>
        <draw:polygon draw:style-name="gr3" draw:text-style-name="P4" draw:layer="layout" svg:width="0.034cm" svg:height="0.631cm" svg:x="6.328cm" svg:y="6.239cm" svg:viewBox="0 0 35 632" draw:points="0,632 35,632 35,0 0,0">
          <text:p/>
        </draw:polygon>
        <draw:polygon draw:style-name="gr3" draw:text-style-name="P4" draw:layer="layout" svg:width="0.033cm" svg:height="0.631cm" svg:x="13.081cm" svg:y="6.239cm" svg:viewBox="0 0 34 632" draw:points="0,632 34,632 34,0 0,0">
          <text:p/>
        </draw:polygon>
        <draw:polygon draw:style-name="gr3" draw:text-style-name="P4" draw:layer="layout" svg:width="0.052cm" svg:height="0.631cm" svg:x="20.324cm" svg:y="6.239cm" svg:viewBox="0 0 53 632" draw:points="0,632 53,632 53,0 0,0">
          <text:p/>
        </draw:polygon>
        <draw:polygon draw:style-name="gr4" draw:text-style-name="P5" draw:layer="layout" svg:width="1.601cm" svg:height="2.54cm" svg:x="13.097cm" svg:y="6.891cm" svg:viewBox="0 0 1602 2541" draw:points="0,2541 1602,2541 1602,0 0,0">
          <text:p/>
        </draw:polygon>
        <draw:polygon draw:style-name="gr4" draw:text-style-name="P5" draw:layer="layout" svg:width="1.524cm" svg:height="0.635cm" svg:x="13.148cm" svg:y="7.209cm" svg:viewBox="0 0 1525 636" draw:points="0,636 1525,636 1525,0 0,0">
          <text:p/>
        </draw:polygon>
        <draw:frame draw:style-name="gr6" draw:text-style-name="P7" draw:layer="layout" svg:width="0.4cm" svg:height="0.319cm" svg:x="19.181cm" svg:y="6.356cm">
          <draw:text-box>
            <text:p text:style-name="P1"><text:span text:style-name="T5">見 </text:span></text:p>
          </draw:text-box>
        </draw:frame>
        <draw:polygon draw:style-name="gr4" draw:text-style-name="P5" draw:layer="layout" svg:width="1.524cm" svg:height="0.635cm" svg:x="13.148cm" svg:y="7.844cm" svg:viewBox="0 0 1525 636" draw:points="0,636 1525,636 1525,0 0,0">
          <text:p/>
        </draw:polygon>
        <draw:frame draw:style-name="gr6" draw:text-style-name="P7" draw:layer="layout" svg:width="0.717cm" svg:height="0.319cm" svg:x="13.593cm" svg:y="7.33cm">
          <draw:text-box>
            <text:p text:style-name="P1"><text:span text:style-name="T5">同意 </text:span></text:p>
          </draw:text-box>
        </draw:frame>
        <draw:polygon draw:style-name="gr4" draw:text-style-name="P5" draw:layer="layout" svg:width="1.524cm" svg:height="0.635cm" svg:x="13.148cm" svg:y="8.479cm" svg:viewBox="0 0 1525 636" draw:points="0,636 1525,636 1525,0 0,0">
          <text:p/>
        </draw:polygon>
        <draw:frame draw:style-name="gr6" draw:text-style-name="P7" draw:layer="layout" svg:width="1.352cm" svg:height="0.319cm" svg:x="13.276cm" svg:y="7.965cm">
          <draw:text-box>
            <text:p text:style-name="P1"><text:span text:style-name="T5">完全抵免 </text:span></text:p>
          </draw:text-box>
        </draw:frame>
        <draw:polygon draw:style-name="gr4" draw:text-style-name="P5" draw:layer="layout" svg:width="1.596cm" svg:height="2.54cm" svg:x="14.723cm" svg:y="6.891cm" svg:viewBox="0 0 1597 2541" draw:points="0,2541 1597,2541 1597,0 0,0">
          <text:p/>
        </draw:polygon>
        <draw:polygon draw:style-name="gr4" draw:text-style-name="P5" draw:layer="layout" svg:width="1.524cm" svg:height="0.635cm" svg:x="14.774cm" svg:y="7.209cm" svg:viewBox="0 0 1525 636" draw:points="0,636 1525,636 1525,0 0,0">
          <text:p/>
        </draw:polygon>
        <draw:frame draw:style-name="gr6" draw:text-style-name="P7" draw:layer="layout" svg:width="1.433cm" svg:height="0.374cm" svg:x="13.352cm" svg:y="8.6cm">
          <draw:text-box>
            <text:p text:style-name="P1"><text:span text:style-name="T5">Approve </text:span></text:p>
          </draw:text-box>
        </draw:frame>
        <draw:polygon draw:style-name="gr4" draw:text-style-name="P5" draw:layer="layout" svg:width="1.524cm" svg:height="0.635cm" svg:x="14.774cm" svg:y="7.844cm" svg:viewBox="0 0 1525 636" draw:points="0,636 1525,636 1525,0 0,0">
          <text:p/>
        </draw:polygon>
        <draw:frame draw:style-name="gr6" draw:text-style-name="P7" draw:layer="layout" svg:width="0.717cm" svg:height="0.319cm" svg:x="15.219cm" svg:y="7.33cm">
          <draw:text-box>
            <text:p text:style-name="P1"><text:span text:style-name="T5">不能 </text:span></text:p>
          </draw:text-box>
        </draw:frame>
        <draw:polygon draw:style-name="gr4" draw:text-style-name="P5" draw:layer="layout" svg:width="1.524cm" svg:height="0.635cm" svg:x="14.774cm" svg:y="8.479cm" svg:viewBox="0 0 1525 636" draw:points="0,636 1525,636 1525,0 0,0">
          <text:p/>
        </draw:polygon>
        <draw:frame draw:style-name="gr6" draw:text-style-name="P7" draw:layer="layout" svg:width="0.717cm" svg:height="0.319cm" svg:x="15.219cm" svg:y="7.965cm">
          <draw:text-box>
            <text:p text:style-name="P1"><text:span text:style-name="T5">抵免 </text:span></text:p>
          </draw:text-box>
        </draw:frame>
        <draw:polygon draw:style-name="gr4" draw:text-style-name="P5" draw:layer="layout" svg:width="3.971cm" svg:height="2.54cm" svg:x="16.349cm" svg:y="6.891cm" svg:viewBox="0 0 3972 2541" draw:points="0,2541 3972,2541 3972,0 0,0">
          <text:p/>
        </draw:polygon>
        <draw:polygon draw:style-name="gr4" draw:text-style-name="P5" draw:layer="layout" svg:width="3.903cm" svg:height="0.635cm" svg:x="16.395cm" svg:y="7.526cm" svg:viewBox="0 0 3904 636" draw:points="0,636 3904,636 3904,0 0,0">
          <text:p/>
        </draw:polygon>
        <draw:frame draw:style-name="gr7" draw:text-style-name="P8" draw:layer="layout" svg:width="1.712cm" svg:height="0.331cm" svg:x="14.829cm" svg:y="8.623cm">
          <draw:text-box>
            <text:p text:style-name="P1"><text:span text:style-name="T7">Disapprove </text:span></text:p>
          </draw:text-box>
        </draw:frame>
        <draw:polygon draw:style-name="gr4" draw:text-style-name="P5" draw:layer="layout" svg:width="3.903cm" svg:height="0.635cm" svg:x="16.395cm" svg:y="8.161cm" svg:viewBox="0 0 3904 636" draw:points="0,636 3904,636 3904,0 0,0">
          <text:p/>
        </draw:polygon>
        <draw:frame draw:style-name="gr6" draw:text-style-name="P7" draw:layer="layout" svg:width="1.039cm" svg:height="0.319cm" svg:x="17.712cm" svg:y="7.647cm">
          <draw:text-box>
            <text:p text:style-name="P1"><text:span text:style-name="T5">簽 <text:s text:c="3"/>章 </text:span></text:p>
          </draw:text-box>
        </draw:frame>
        <draw:polygon draw:style-name="gr3" draw:text-style-name="P4" draw:layer="layout" svg:width="0.051cm" svg:height="0.017cm" svg:x="1.075cm" svg:y="6.87cm" svg:viewBox="0 0 52 18" draw:points="0,18 52,18 52,0 0,0">
          <text:p/>
        </draw:polygon>
        <draw:polygon draw:style-name="gr3" draw:text-style-name="P4" draw:layer="layout" svg:width="0.034cm" svg:height="0.017cm" svg:x="6.328cm" svg:y="6.87cm" svg:viewBox="0 0 35 18" draw:points="0,18 35,18 35,0 0,0">
          <text:p/>
        </draw:polygon>
        <draw:polygon draw:style-name="gr3" draw:text-style-name="P4" draw:layer="layout" svg:width="0.033cm" svg:height="0.017cm" svg:x="13.081cm" svg:y="6.87cm" svg:viewBox="0 0 34 18" draw:points="0,18 34,18 34,0 0,0">
          <text:p/>
        </draw:polygon>
        <draw:polygon draw:style-name="gr3" draw:text-style-name="P4" draw:layer="layout" svg:width="1.584cm" svg:height="0.017cm" svg:x="13.114cm" svg:y="6.87cm" svg:viewBox="0 0 1585 18" draw:points="0,18 1585,18 1585,0 0,0">
          <text:p/>
        </draw:polygon>
        <draw:polygon draw:style-name="gr3" draw:text-style-name="P4" draw:layer="layout" svg:width="0.017cm" svg:height="0.017cm" svg:x="14.698cm" svg:y="6.87cm" svg:viewBox="0 0 18 18" draw:points="0,18 18,18 18,0 0,0">
          <text:p/>
        </draw:polygon>
        <draw:polygon draw:style-name="gr3" draw:text-style-name="P4" draw:layer="layout" svg:width="1.608cm" svg:height="0.017cm" svg:x="14.715cm" svg:y="6.87cm" svg:viewBox="0 0 1609 18" draw:points="0,18 1609,18 1609,0 0,0">
          <text:p/>
        </draw:polygon>
        <draw:polygon draw:style-name="gr3" draw:text-style-name="P4" draw:layer="layout" svg:width="0.017cm" svg:height="0.017cm" svg:x="16.323cm" svg:y="6.87cm" svg:viewBox="0 0 18 18" draw:points="0,18 18,18 18,0 0,0">
          <text:p/>
        </draw:polygon>
        <draw:polygon draw:style-name="gr3" draw:text-style-name="P4" draw:layer="layout" svg:width="3.984cm" svg:height="0.017cm" svg:x="16.34cm" svg:y="6.87cm" svg:viewBox="0 0 3985 18" draw:points="0,18 3985,18 3985,0 0,0">
          <text:p/>
        </draw:polygon>
        <draw:polygon draw:style-name="gr3" draw:text-style-name="P4" draw:layer="layout" svg:width="0.052cm" svg:height="0.017cm" svg:x="20.324cm" svg:y="6.87cm" svg:viewBox="0 0 53 18" draw:points="0,18 53,18 53,0 0,0">
          <text:p/>
        </draw:polygon>
        <draw:polygon draw:style-name="gr3" draw:text-style-name="P4" draw:layer="layout" svg:width="0.051cm" svg:height="1.253cm" svg:x="1.075cm" svg:y="6.887cm" svg:viewBox="0 0 52 1254" draw:points="0,1254 52,1254 52,0 0,0">
          <text:p/>
        </draw:polygon>
        <draw:polygon draw:style-name="gr3" draw:text-style-name="P4" draw:layer="layout" svg:width="0.034cm" svg:height="1.253cm" svg:x="6.328cm" svg:y="6.887cm" svg:viewBox="0 0 35 1254" draw:points="0,1254 35,1254 35,0 0,0">
          <text:p/>
        </draw:polygon>
        <draw:polygon draw:style-name="gr3" draw:text-style-name="P4" draw:layer="layout" svg:width="0.033cm" svg:height="1.253cm" svg:x="13.081cm" svg:y="6.887cm" svg:viewBox="0 0 34 1254" draw:points="0,1254 34,1254 34,0 0,0">
          <text:p/>
        </draw:polygon>
        <draw:polygon draw:style-name="gr3" draw:text-style-name="P4" draw:layer="layout" svg:width="0.016cm" svg:height="1.253cm" svg:x="14.732cm" svg:y="6.887cm" svg:viewBox="0 0 17 1254" draw:points="0,1254 17,1254 17,0 0,0">
          <text:p/>
        </draw:polygon>
        <draw:polygon draw:style-name="gr3" draw:text-style-name="P4" draw:layer="layout" svg:width="0.017cm" svg:height="1.253cm" svg:x="14.698cm" svg:y="6.887cm" svg:viewBox="0 0 18 1254" draw:points="0,1254 18,1254 18,0 0,0">
          <text:p/>
        </draw:polygon>
        <draw:polygon draw:style-name="gr3" draw:text-style-name="P4" draw:layer="layout" svg:width="0.017cm" svg:height="1.253cm" svg:x="16.357cm" svg:y="6.887cm" svg:viewBox="0 0 18 1254" draw:points="0,1254 18,1254 18,0 0,0">
          <text:p/>
        </draw:polygon>
        <draw:polygon draw:style-name="gr3" draw:text-style-name="P4" draw:layer="layout" svg:width="0.017cm" svg:height="1.253cm" svg:x="16.323cm" svg:y="6.887cm" svg:viewBox="0 0 18 1254" draw:points="0,1254 18,1254 18,0 0,0">
          <text:p/>
        </draw:polygon>
        <draw:polygon draw:style-name="gr3" draw:text-style-name="P4" draw:layer="layout" svg:width="0.052cm" svg:height="1.253cm" svg:x="20.324cm" svg:y="6.887cm" svg:viewBox="0 0 53 1254" draw:points="0,1254 53,1254 53,0 0,0">
          <text:p/>
        </draw:polygon>
        <draw:polygon draw:style-name="gr4" draw:text-style-name="P5" draw:layer="layout" svg:width="0.779cm" svg:height="1.27cm" svg:x="1.126cm" svg:y="8.161cm" svg:viewBox="0 0 780 1271" draw:points="0,1271 780,1271 780,0 0,0">
          <text:p/>
        </draw:polygon>
        <draw:polygon draw:style-name="gr4" draw:text-style-name="P5" draw:layer="layout" svg:width="0.715cm" svg:height="0.635cm" svg:x="1.147cm" svg:y="8.161cm" svg:viewBox="0 0 716 636" draw:points="0,636 716,636 716,0 0,0">
          <text:p/>
        </draw:polygon>
        <draw:frame draw:style-name="gr6" draw:text-style-name="P7" draw:layer="layout" svg:width="1.645cm" svg:height="0.374cm" svg:x="17.551cm" svg:y="8.282cm">
          <draw:text-box>
            <text:p text:style-name="P1"><text:span text:style-name="T5">Instructor </text:span></text:p>
          </draw:text-box>
        </draw:frame>
        <draw:polygon draw:style-name="gr4" draw:text-style-name="P5" draw:layer="layout" svg:width="0.715cm" svg:height="0.635cm" svg:x="1.147cm" svg:y="8.796cm" svg:viewBox="0 0 716 636" draw:points="0,636 716,636 716,0 0,0">
          <text:p/>
        </draw:polygon>
        <draw:frame draw:style-name="gr6" draw:text-style-name="P7" draw:layer="layout" svg:width="0.637cm" svg:height="0.319cm" svg:x="1.185cm" svg:y="8.282cm">
          <draw:text-box>
            <text:p text:style-name="P1"><text:span text:style-name="T5">必選</text:span></text:p>
          </draw:text-box>
        </draw:frame>
        <draw:polygon draw:style-name="gr4" draw:text-style-name="P5" draw:layer="layout" svg:width="3.167cm" svg:height="1.27cm" svg:x="1.921cm" svg:y="8.161cm" svg:viewBox="0 0 3168 1271" draw:points="0,1271 3168,1271 3168,0 0,0">
          <text:p/>
        </draw:polygon>
        <draw:polygon draw:style-name="gr4" draw:text-style-name="P5" draw:layer="layout" svg:width="3.086cm" svg:height="0.635cm" svg:x="1.96cm" svg:y="8.161cm" svg:viewBox="0 0 3087 636" draw:points="0,636 3087,636 3087,0 0,0">
          <text:p/>
        </draw:polygon>
        <draw:frame draw:style-name="gr6" draw:text-style-name="P7" draw:layer="layout" svg:width="0.717cm" svg:height="0.319cm" svg:x="1.185cm" svg:y="8.917cm">
          <draw:text-box>
            <text:p text:style-name="P1"><text:span text:style-name="T5">修別 </text:span></text:p>
          </draw:text-box>
        </draw:frame>
        <draw:polygon draw:style-name="gr4" draw:text-style-name="P5" draw:layer="layout" svg:width="3.086cm" svg:height="0.635cm" svg:x="1.96cm" svg:y="8.796cm" svg:viewBox="0 0 3087 636" draw:points="0,636 3087,636 3087,0 0,0">
          <text:p/>
        </draw:polygon>
        <draw:frame draw:style-name="gr6" draw:text-style-name="P7" draw:layer="layout" svg:width="1.835cm" svg:height="0.319cm" svg:x="2.392cm" svg:y="8.282cm">
          <draw:text-box>
            <text:p text:style-name="P1"><text:span text:style-name="T5">科 <text:s/>目 <text:s/>名 <text:s/>稱 </text:span></text:p>
          </draw:text-box>
        </draw:frame>
        <draw:polygon draw:style-name="gr4" draw:text-style-name="P5" draw:layer="layout" svg:width="1.223cm" svg:height="1.27cm" svg:x="5.105cm" svg:y="8.161cm" svg:viewBox="0 0 1224 1271" draw:points="0,1271 1224,1271 1224,0 0,0">
          <text:p/>
        </draw:polygon>
        <draw:polygon draw:style-name="gr4" draw:text-style-name="P5" draw:layer="layout" svg:width="1.152cm" svg:height="0.635cm" svg:x="5.147cm" svg:y="8.161cm" svg:viewBox="0 0 1153 636" draw:points="0,636 1153,636 1153,0 0,0">
          <text:p/>
        </draw:polygon>
        <draw:frame draw:style-name="gr6" draw:text-style-name="P7" draw:layer="layout" svg:width="1.293cm" svg:height="0.374cm" svg:x="2.946cm" svg:y="8.917cm">
          <draw:text-box>
            <text:p text:style-name="P1"><text:span text:style-name="T5">Subject </text:span></text:p>
          </draw:text-box>
        </draw:frame>
        <draw:polygon draw:style-name="gr4" draw:text-style-name="P5" draw:layer="layout" svg:width="1.152cm" svg:height="0.635cm" svg:x="5.147cm" svg:y="8.796cm" svg:viewBox="0 0 1153 636" draw:points="0,636 1153,636 1153,0 0,0">
          <text:p/>
        </draw:polygon>
        <draw:frame draw:style-name="gr6" draw:text-style-name="P7" draw:layer="layout" svg:width="0.717cm" svg:height="0.319cm" svg:x="5.406cm" svg:y="8.282cm">
          <draw:text-box>
            <text:p text:style-name="P1"><text:span text:style-name="T5">學分 </text:span></text:p>
          </draw:text-box>
        </draw:frame>
        <draw:polygon draw:style-name="gr4" draw:text-style-name="P5" draw:layer="layout" svg:width="3.992cm" svg:height="1.27cm" svg:x="6.345cm" svg:y="8.161cm" svg:viewBox="0 0 3993 1271" draw:points="0,1271 3993,1271 3993,0 0,0">
          <text:p/>
        </draw:polygon>
        <draw:polygon draw:style-name="gr4" draw:text-style-name="P5" draw:layer="layout" svg:width="3.899cm" svg:height="0.635cm" svg:x="6.396cm" svg:y="8.161cm" svg:viewBox="0 0 3900 636" draw:points="0,636 3900,636 3900,0 0,0">
          <text:p/>
        </draw:polygon>
        <draw:frame draw:style-name="gr6" draw:text-style-name="P7" draw:layer="layout" svg:width="1.065cm" svg:height="0.374cm" svg:x="5.245cm" svg:y="8.917cm">
          <draw:text-box>
            <text:p text:style-name="P1"><text:span text:style-name="T5">Credit </text:span></text:p>
          </draw:text-box>
        </draw:frame>
        <draw:polygon draw:style-name="gr4" draw:text-style-name="P5" draw:layer="layout" svg:width="3.899cm" svg:height="0.635cm" svg:x="6.396cm" svg:y="8.796cm" svg:viewBox="0 0 3900 636" draw:points="0,636 3900,636 3900,0 0,0">
          <text:p/>
        </draw:polygon>
        <draw:frame draw:style-name="gr6" draw:text-style-name="P7" draw:layer="layout" svg:width="1.835cm" svg:height="0.319cm" svg:x="7.235cm" svg:y="8.282cm">
          <draw:text-box>
            <text:p text:style-name="P1"><text:span text:style-name="T5">科 <text:s/>目 <text:s/>名 <text:s/>稱 </text:span></text:p>
          </draw:text-box>
        </draw:frame>
        <draw:polygon draw:style-name="gr4" draw:text-style-name="P5" draw:layer="layout" svg:width="1.236cm" svg:height="1.27cm" svg:x="10.354cm" svg:y="8.161cm" svg:viewBox="0 0 1237 1271" draw:points="0,1271 1237,1271 1237,0 0,0">
          <text:p/>
        </draw:polygon>
        <draw:polygon draw:style-name="gr4" draw:text-style-name="P5" draw:layer="layout" svg:width="1.151cm" svg:height="0.635cm" svg:x="10.397cm" svg:y="8.161cm" svg:viewBox="0 0 1152 636" draw:points="0,636 1152,636 1152,0 0,0">
          <text:p/>
        </draw:polygon>
        <draw:frame draw:style-name="gr6" draw:text-style-name="P7" draw:layer="layout" svg:width="1.293cm" svg:height="0.374cm" svg:x="7.789cm" svg:y="8.917cm">
          <draw:text-box>
            <text:p text:style-name="P1"><text:span text:style-name="T5">Subject </text:span></text:p>
          </draw:text-box>
        </draw:frame>
        <draw:polygon draw:style-name="gr4" draw:text-style-name="P5" draw:layer="layout" svg:width="1.151cm" svg:height="0.635cm" svg:x="10.397cm" svg:y="8.796cm" svg:viewBox="0 0 1152 636" draw:points="0,636 1152,636 1152,0 0,0">
          <text:p/>
        </draw:polygon>
        <draw:frame draw:style-name="gr6" draw:text-style-name="P7" draw:layer="layout" svg:width="0.717cm" svg:height="0.319cm" svg:x="10.655cm" svg:y="8.282cm">
          <draw:text-box>
            <text:p text:style-name="P1"><text:span text:style-name="T5">學分 </text:span></text:p>
          </draw:text-box>
        </draw:frame>
        <draw:polygon draw:style-name="gr4" draw:text-style-name="P5" draw:layer="layout" svg:width="1.482cm" svg:height="1.27cm" svg:x="11.599cm" svg:y="8.161cm" svg:viewBox="0 0 1483 1271" draw:points="0,1271 1483,1271 1483,0 0,0">
          <text:p/>
        </draw:polygon>
        <draw:polygon draw:style-name="gr4" draw:text-style-name="P5" draw:layer="layout" svg:width="1.402cm" svg:height="0.635cm" svg:x="11.645cm" svg:y="8.161cm" svg:viewBox="0 0 1403 636" draw:points="0,636 1403,636 1403,0 0,0">
          <text:p/>
        </draw:polygon>
        <draw:frame draw:style-name="gr6" draw:text-style-name="P7" draw:layer="layout" svg:width="1.065cm" svg:height="0.374cm" svg:x="10.494cm" svg:y="8.917cm">
          <draw:text-box>
            <text:p text:style-name="P1"><text:span text:style-name="T5">Credit </text:span></text:p>
          </draw:text-box>
        </draw:frame>
        <draw:polygon draw:style-name="gr4" draw:text-style-name="P5" draw:layer="layout" svg:width="1.402cm" svg:height="0.635cm" svg:x="11.645cm" svg:y="8.796cm" svg:viewBox="0 0 1403 636" draw:points="0,636 1403,636 1403,0 0,0">
          <text:p/>
        </draw:polygon>
        <draw:frame draw:style-name="gr6" draw:text-style-name="P7" draw:layer="layout" svg:width="0.717cm" svg:height="0.319cm" svg:x="12.027cm" svg:y="8.282cm">
          <draw:text-box>
            <text:p text:style-name="P1"><text:span text:style-name="T5">成績 </text:span></text:p>
          </draw:text-box>
        </draw:frame>
        <draw:polygon draw:style-name="gr3" draw:text-style-name="P4" draw:layer="layout" svg:width="0.051cm" svg:height="0.017cm" svg:x="1.075cm" svg:y="8.14cm" svg:viewBox="0 0 52 18" draw:points="0,18 52,18 52,0 0,0">
          <text:p/>
        </draw:polygon>
        <draw:polygon draw:style-name="gr3" draw:text-style-name="P4" draw:layer="layout" svg:width="0.779cm" svg:height="0.017cm" svg:x="1.126cm" svg:y="8.14cm" svg:viewBox="0 0 780 18" draw:points="0,18 780,18 780,0 0,0">
          <text:p/>
        </draw:polygon>
        <draw:polygon draw:style-name="gr3" draw:text-style-name="P4" draw:layer="layout" svg:width="0.016cm" svg:height="0.017cm" svg:x="1.905cm" svg:y="8.14cm" svg:viewBox="0 0 17 18" draw:points="0,18 17,18 17,0 0,0">
          <text:p/>
        </draw:polygon>
        <draw:polygon draw:style-name="gr3" draw:text-style-name="P4" draw:layer="layout" svg:width="3.167cm" svg:height="0.017cm" svg:x="1.921cm" svg:y="8.14cm" svg:viewBox="0 0 3168 18" draw:points="0,18 3168,18 3168,0 0,0">
          <text:p/>
        </draw:polygon>
        <draw:polygon draw:style-name="gr3" draw:text-style-name="P4" draw:layer="layout" svg:width="0.017cm" svg:height="0.017cm" svg:x="5.088cm" svg:y="8.14cm" svg:viewBox="0 0 18 18" draw:points="0,18 18,18 18,0 0,0">
          <text:p/>
        </draw:polygon>
        <draw:polygon draw:style-name="gr3" draw:text-style-name="P4" draw:layer="layout" svg:width="1.223cm" svg:height="0.017cm" svg:x="5.105cm" svg:y="8.14cm" svg:viewBox="0 0 1224 18" draw:points="0,18 1224,18 1224,0 0,0">
          <text:p/>
        </draw:polygon>
        <draw:polygon draw:style-name="gr3" draw:text-style-name="P4" draw:layer="layout" svg:width="0.034cm" svg:height="0.017cm" svg:x="6.328cm" svg:y="8.14cm" svg:viewBox="0 0 35 18" draw:points="0,18 35,18 35,0 0,0">
          <text:p/>
        </draw:polygon>
        <draw:polygon draw:style-name="gr3" draw:text-style-name="P4" draw:layer="layout" svg:width="3.975cm" svg:height="0.017cm" svg:x="6.362cm" svg:y="8.14cm" svg:viewBox="0 0 3976 18" draw:points="0,18 3976,18 3976,0 0,0">
          <text:p/>
        </draw:polygon>
        <draw:polygon draw:style-name="gr3" draw:text-style-name="P4" draw:layer="layout" svg:width="0.017cm" svg:height="0.017cm" svg:x="10.337cm" svg:y="8.14cm" svg:viewBox="0 0 18 18" draw:points="0,18 18,18 18,0 0,0">
          <text:p/>
        </draw:polygon>
        <draw:polygon draw:style-name="gr3" draw:text-style-name="P4" draw:layer="layout" svg:width="1.236cm" svg:height="0.017cm" svg:x="10.354cm" svg:y="8.14cm" svg:viewBox="0 0 1237 18" draw:points="0,18 1237,18 1237,0 0,0">
          <text:p/>
        </draw:polygon>
        <draw:polygon draw:style-name="gr3" draw:text-style-name="P4" draw:layer="layout" svg:width="0.017cm" svg:height="0.017cm" svg:x="11.59cm" svg:y="8.14cm" svg:viewBox="0 0 18 18" draw:points="0,18 18,18 18,0 0,0">
          <text:p/>
        </draw:polygon>
        <draw:polygon draw:style-name="gr3" draw:text-style-name="P4" draw:layer="layout" svg:width="1.474cm" svg:height="0.017cm" svg:x="11.607cm" svg:y="8.14cm" svg:viewBox="0 0 1475 18" draw:points="0,18 1475,18 1475,0 0,0">
          <text:p/>
        </draw:polygon>
        <draw:polygon draw:style-name="gr3" draw:text-style-name="P4" draw:layer="layout" svg:width="0.033cm" svg:height="0.017cm" svg:x="13.081cm" svg:y="8.14cm" svg:viewBox="0 0 34 18" draw:points="0,18 34,18 34,0 0,0">
          <text:p/>
        </draw:polygon>
        <draw:polygon draw:style-name="gr3" draw:text-style-name="P4" draw:layer="layout" svg:width="0.017cm" svg:height="0.017cm" svg:x="14.698cm" svg:y="8.14cm" svg:viewBox="0 0 18 18" draw:points="0,18 18,18 18,0 0,0">
          <text:p/>
        </draw:polygon>
        <draw:polygon draw:style-name="gr3" draw:text-style-name="P4" draw:layer="layout" svg:width="0.016cm" svg:height="0.017cm" svg:x="14.732cm" svg:y="8.14cm" svg:viewBox="0 0 17 18" draw:points="0,18 17,18 17,0 0,0">
          <text:p/>
        </draw:polygon>
        <draw:polygon draw:style-name="gr3" draw:text-style-name="P4" draw:layer="layout" svg:width="0.017cm" svg:height="0.017cm" svg:x="16.323cm" svg:y="8.14cm" svg:viewBox="0 0 18 18" draw:points="0,18 18,18 18,0 0,0">
          <text:p/>
        </draw:polygon>
        <draw:polygon draw:style-name="gr3" draw:text-style-name="P4" draw:layer="layout" svg:width="0.017cm" svg:height="0.017cm" svg:x="16.357cm" svg:y="8.14cm" svg:viewBox="0 0 18 18" draw:points="0,18 18,18 18,0 0,0">
          <text:p/>
        </draw:polygon>
        <draw:polygon draw:style-name="gr3" draw:text-style-name="P4" draw:layer="layout" svg:width="0.052cm" svg:height="0.017cm" svg:x="20.324cm" svg:y="8.14cm" svg:viewBox="0 0 53 18" draw:points="0,18 53,18 53,0 0,0">
          <text:p/>
        </draw:polygon>
        <draw:polygon draw:style-name="gr3" draw:text-style-name="P4" draw:layer="layout" svg:width="0.051cm" svg:height="1.274cm" svg:x="1.075cm" svg:y="8.157cm" svg:viewBox="0 0 52 1275" draw:points="0,1275 52,1275 52,0 0,0">
          <text:p/>
        </draw:polygon>
        <draw:polygon draw:style-name="gr3" draw:text-style-name="P4" draw:layer="layout" svg:width="0.016cm" svg:height="1.274cm" svg:x="1.905cm" svg:y="8.157cm" svg:viewBox="0 0 17 1275" draw:points="0,1275 17,1275 17,0 0,0">
          <text:p/>
        </draw:polygon>
        <draw:polygon draw:style-name="gr3" draw:text-style-name="P4" draw:layer="layout" svg:width="0.017cm" svg:height="1.274cm" svg:x="5.088cm" svg:y="8.157cm" svg:viewBox="0 0 18 1275" draw:points="0,1275 18,1275 18,0 0,0">
          <text:p/>
        </draw:polygon>
        <draw:polygon draw:style-name="gr3" draw:text-style-name="P4" draw:layer="layout" svg:width="0.034cm" svg:height="1.274cm" svg:x="6.328cm" svg:y="8.157cm" svg:viewBox="0 0 35 1275" draw:points="0,1275 35,1275 35,0 0,0">
          <text:p/>
        </draw:polygon>
        <draw:polygon draw:style-name="gr3" draw:text-style-name="P4" draw:layer="layout" svg:width="0.017cm" svg:height="1.274cm" svg:x="10.337cm" svg:y="8.157cm" svg:viewBox="0 0 18 1275" draw:points="0,1275 18,1275 18,0 0,0">
          <text:p/>
        </draw:polygon>
        <draw:polygon draw:style-name="gr3" draw:text-style-name="P4" draw:layer="layout" svg:width="0.017cm" svg:height="1.274cm" svg:x="11.59cm" svg:y="8.157cm" svg:viewBox="0 0 18 1275" draw:points="0,1275 18,1275 18,0 0,0">
          <text:p/>
        </draw:polygon>
        <draw:polygon draw:style-name="gr3" draw:text-style-name="P4" draw:layer="layout" svg:width="0.033cm" svg:height="1.274cm" svg:x="13.081cm" svg:y="8.157cm" svg:viewBox="0 0 34 1275" draw:points="0,1275 34,1275 34,0 0,0">
          <text:p/>
        </draw:polygon>
        <draw:polygon draw:style-name="gr3" draw:text-style-name="P4" draw:layer="layout" svg:width="0.016cm" svg:height="1.274cm" svg:x="14.732cm" svg:y="8.157cm" svg:viewBox="0 0 17 1275" draw:points="0,1275 17,1275 17,0 0,0">
          <text:p/>
        </draw:polygon>
        <draw:polygon draw:style-name="gr3" draw:text-style-name="P4" draw:layer="layout" svg:width="0.017cm" svg:height="1.274cm" svg:x="14.698cm" svg:y="8.157cm" svg:viewBox="0 0 18 1275" draw:points="0,1275 18,1275 18,0 0,0">
          <text:p/>
        </draw:polygon>
        <draw:polygon draw:style-name="gr3" draw:text-style-name="P4" draw:layer="layout" svg:width="0.017cm" svg:height="1.274cm" svg:x="16.357cm" svg:y="8.157cm" svg:viewBox="0 0 18 1275" draw:points="0,1275 18,1275 18,0 0,0">
          <text:p/>
        </draw:polygon>
        <draw:polygon draw:style-name="gr3" draw:text-style-name="P4" draw:layer="layout" svg:width="0.017cm" svg:height="1.274cm" svg:x="16.323cm" svg:y="8.157cm" svg:viewBox="0 0 18 1275" draw:points="0,1275 18,1275 18,0 0,0">
          <text:p/>
        </draw:polygon>
        <draw:polygon draw:style-name="gr3" draw:text-style-name="P4" draw:layer="layout" svg:width="0.052cm" svg:height="1.274cm" svg:x="20.324cm" svg:y="8.157cm" svg:viewBox="0 0 53 1275" draw:points="0,1275 53,1275 53,0 0,0">
          <text:p/>
        </draw:polygon>
        <draw:frame draw:style-name="gr6" draw:text-style-name="P7" draw:layer="layout" svg:width="1.073cm" svg:height="0.374cm" svg:x="11.946cm" svg:y="8.917cm">
          <draw:text-box>
            <text:p text:style-name="P1"><text:span text:style-name="T5">Grade </text:span></text:p>
          </draw:text-box>
        </draw:frame>
        <draw:frame draw:style-name="gr7" draw:text-style-name="P8" draw:layer="layout" svg:width="0.283cm" svg:height="0.285cm" svg:x="1.503cm" svg:y="10.56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501cm" svg:height="0.352cm" svg:x="2.798cm" svg:y="9.563cm">
          <draw:text-box>
            <text:p text:style-name="P1"><text:span text:style-name="T3">生產管理 </text:span></text:p>
          </draw:text-box>
        </draw:frame>
        <draw:frame draw:style-name="gr6" draw:text-style-name="P7" draw:layer="layout" svg:width="2.677cm" svg:height="0.374cm" svg:x="2.311cm" svg:y="10.221cm">
          <draw:text-box>
            <text:p text:style-name="P1"><text:span text:style-name="T5">Productions and </text:span></text:p>
          </draw:text-box>
        </draw:frame>
        <draw:frame draw:style-name="gr6" draw:text-style-name="P7" draw:layer="layout" svg:width="1.852cm" svg:height="0.374cm" svg:x="2.705cm" svg:y="10.856cm">
          <draw:text-box>
            <text:p text:style-name="P1"><text:span text:style-name="T5">Operations </text:span></text:p>
          </draw:text-box>
        </draw:frame>
        <draw:frame draw:style-name="gr6" draw:text-style-name="P7" draw:layer="layout" svg:width="2.199cm" svg:height="0.374cm" svg:x="2.709cm" svg:y="11.491cm">
          <draw:text-box>
            <text:p text:style-name="P1"><text:span text:style-name="T5">Management </text:span></text:p>
          </draw:text-box>
        </draw:frame>
        <draw:frame draw:style-name="gr7" draw:text-style-name="P8" draw:layer="layout" svg:width="0.283cm" svg:height="0.331cm" svg:x="5.652cm" svg:y="10.561cm">
          <draw:text-box>
            <text:p text:style-name="P1"><text:span text:style-name="T7">3 </text:span></text:p>
          </draw:text-box>
        </draw:frame>
        <draw:frame draw:style-name="gr5" draw:text-style-name="P6" draw:layer="layout" svg:width="0.35cm" svg:height="0.352cm" svg:x="8.348cm" svg:y="10.60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0.973cm" svg:y="10.51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2.345cm" svg:y="10.51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3.911cm" svg:y="10.51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5.537cm" svg:y="10.516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34cm" svg:x="1.075cm" svg:y="9.431cm" svg:viewBox="0 0 52 35" draw:points="0,35 52,35 52,0 0,0">
          <text:p/>
        </draw:polygon>
        <draw:polygon draw:style-name="gr3" draw:text-style-name="P4" draw:layer="layout" svg:width="0.779cm" svg:height="0.034cm" svg:x="1.126cm" svg:y="9.431cm" svg:viewBox="0 0 780 35" draw:points="0,35 780,35 780,0 0,0">
          <text:p/>
        </draw:polygon>
        <draw:polygon draw:style-name="gr3" draw:text-style-name="P4" draw:layer="layout" svg:width="0.033cm" svg:height="0.034cm" svg:x="1.905cm" svg:y="9.431cm" svg:viewBox="0 0 34 35" draw:points="0,35 34,35 34,0 0,0">
          <text:p/>
        </draw:polygon>
        <draw:polygon draw:style-name="gr3" draw:text-style-name="P4" draw:layer="layout" svg:width="3.15cm" svg:height="0.034cm" svg:x="1.938cm" svg:y="9.431cm" svg:viewBox="0 0 3151 35" draw:points="0,35 3151,35 3151,0 0,0">
          <text:p/>
        </draw:polygon>
        <draw:polygon draw:style-name="gr3" draw:text-style-name="P4" draw:layer="layout" svg:width="0.034cm" svg:height="0.034cm" svg:x="5.088cm" svg:y="9.431cm" svg:viewBox="0 0 35 35" draw:points="0,35 35,35 35,0 0,0">
          <text:p/>
        </draw:polygon>
        <draw:polygon draw:style-name="gr3" draw:text-style-name="P4" draw:layer="layout" svg:width="1.206cm" svg:height="0.034cm" svg:x="5.122cm" svg:y="9.431cm" svg:viewBox="0 0 1207 35" draw:points="0,35 1207,35 1207,0 0,0">
          <text:p/>
        </draw:polygon>
        <draw:polygon draw:style-name="gr3" draw:text-style-name="P4" draw:layer="layout" svg:width="0.034cm" svg:height="0.034cm" svg:x="6.328cm" svg:y="9.431cm" svg:viewBox="0 0 35 35" draw:points="0,35 35,35 35,0 0,0">
          <text:p/>
        </draw:polygon>
        <draw:polygon draw:style-name="gr3" draw:text-style-name="P4" draw:layer="layout" svg:width="3.975cm" svg:height="0.034cm" svg:x="6.362cm" svg:y="9.431cm" svg:viewBox="0 0 3976 35" draw:points="0,35 3976,35 3976,0 0,0">
          <text:p/>
        </draw:polygon>
        <draw:polygon draw:style-name="gr3" draw:text-style-name="P4" draw:layer="layout" svg:width="0.034cm" svg:height="0.034cm" svg:x="10.337cm" svg:y="9.431cm" svg:viewBox="0 0 35 35" draw:points="0,35 35,35 35,0 0,0">
          <text:p/>
        </draw:polygon>
        <draw:polygon draw:style-name="gr3" draw:text-style-name="P4" draw:layer="layout" svg:width="1.219cm" svg:height="0.034cm" svg:x="10.371cm" svg:y="9.431cm" svg:viewBox="0 0 1220 35" draw:points="0,35 1220,35 1220,0 0,0">
          <text:p/>
        </draw:polygon>
        <draw:polygon draw:style-name="gr3" draw:text-style-name="P4" draw:layer="layout" svg:width="0.034cm" svg:height="0.034cm" svg:x="11.59cm" svg:y="9.431cm" svg:viewBox="0 0 35 35" draw:points="0,35 35,35 35,0 0,0">
          <text:p/>
        </draw:polygon>
        <draw:polygon draw:style-name="gr3" draw:text-style-name="P4" draw:layer="layout" svg:width="1.457cm" svg:height="0.034cm" svg:x="11.624cm" svg:y="9.431cm" svg:viewBox="0 0 1458 35" draw:points="0,35 1458,35 1458,0 0,0">
          <text:p/>
        </draw:polygon>
        <draw:polygon draw:style-name="gr3" draw:text-style-name="P4" draw:layer="layout" svg:width="0.033cm" svg:height="0.034cm" svg:x="13.081cm" svg:y="9.431cm" svg:viewBox="0 0 34 35" draw:points="0,35 34,35 34,0 0,0">
          <text:p/>
        </draw:polygon>
        <draw:polygon draw:style-name="gr3" draw:text-style-name="P4" draw:layer="layout" svg:width="1.584cm" svg:height="0.034cm" svg:x="13.114cm" svg:y="9.431cm" svg:viewBox="0 0 1585 35" draw:points="0,35 1585,35 1585,0 0,0">
          <text:p/>
        </draw:polygon>
        <draw:polygon draw:style-name="gr3" draw:text-style-name="P4" draw:layer="layout" svg:width="0.016cm" svg:height="0.034cm" svg:x="14.732cm" svg:y="9.431cm" svg:viewBox="0 0 17 35" draw:points="0,35 17,35 17,0 0,0">
          <text:p/>
        </draw:polygon>
        <draw:polygon draw:style-name="gr3" draw:text-style-name="P4" draw:layer="layout" svg:width="0.017cm" svg:height="0.034cm" svg:x="14.698cm" svg:y="9.431cm" svg:viewBox="0 0 18 35" draw:points="0,35 18,35 18,0 0,0">
          <text:p/>
        </draw:polygon>
        <draw:polygon draw:style-name="gr3" draw:text-style-name="P4" draw:layer="layout" svg:width="1.575cm" svg:height="0.034cm" svg:x="14.748cm" svg:y="9.431cm" svg:viewBox="0 0 1576 35" draw:points="0,35 1576,35 1576,0 0,0">
          <text:p/>
        </draw:polygon>
        <draw:polygon draw:style-name="gr3" draw:text-style-name="P4" draw:layer="layout" svg:width="0.017cm" svg:height="0.034cm" svg:x="16.357cm" svg:y="9.431cm" svg:viewBox="0 0 18 35" draw:points="0,35 18,35 18,0 0,0">
          <text:p/>
        </draw:polygon>
        <draw:polygon draw:style-name="gr3" draw:text-style-name="P4" draw:layer="layout" svg:width="0.017cm" svg:height="0.034cm" svg:x="16.323cm" svg:y="9.431cm" svg:viewBox="0 0 18 35" draw:points="0,35 18,35 18,0 0,0">
          <text:p/>
        </draw:polygon>
        <draw:polygon draw:style-name="gr3" draw:text-style-name="P4" draw:layer="layout" svg:width="3.95cm" svg:height="0.034cm" svg:x="16.374cm" svg:y="9.431cm" svg:viewBox="0 0 3951 35" draw:points="0,35 3951,35 3951,0 0,0">
          <text:p/>
        </draw:polygon>
        <draw:polygon draw:style-name="gr3" draw:text-style-name="P4" draw:layer="layout" svg:width="0.052cm" svg:height="0.034cm" svg:x="20.324cm" svg:y="9.431cm" svg:viewBox="0 0 53 35" draw:points="0,35 53,35 53,0 0,0">
          <text:p/>
        </draw:polygon>
        <draw:polygon draw:style-name="gr3" draw:text-style-name="P4" draw:layer="layout" svg:width="0.051cm" svg:height="2.54cm" svg:x="1.075cm" svg:y="9.465cm" svg:viewBox="0 0 52 2541" draw:points="0,2541 52,2541 52,0 0,0">
          <text:p/>
        </draw:polygon>
        <draw:polygon draw:style-name="gr3" draw:text-style-name="P4" draw:layer="layout" svg:width="0.016cm" svg:height="2.54cm" svg:x="1.905cm" svg:y="9.465cm" svg:viewBox="0 0 17 2541" draw:points="0,2541 17,2541 17,0 0,0">
          <text:p/>
        </draw:polygon>
        <draw:polygon draw:style-name="gr3" draw:text-style-name="P4" draw:layer="layout" svg:width="0.017cm" svg:height="2.54cm" svg:x="5.088cm" svg:y="9.465cm" svg:viewBox="0 0 18 2541" draw:points="0,2541 18,2541 18,0 0,0">
          <text:p/>
        </draw:polygon>
        <draw:polygon draw:style-name="gr3" draw:text-style-name="P4" draw:layer="layout" svg:width="0.034cm" svg:height="2.54cm" svg:x="6.328cm" svg:y="9.465cm" svg:viewBox="0 0 35 2541" draw:points="0,2541 35,2541 35,0 0,0">
          <text:p/>
        </draw:polygon>
        <draw:polygon draw:style-name="gr3" draw:text-style-name="P4" draw:layer="layout" svg:width="0.017cm" svg:height="2.54cm" svg:x="10.337cm" svg:y="9.465cm" svg:viewBox="0 0 18 2541" draw:points="0,2541 18,2541 18,0 0,0">
          <text:p/>
        </draw:polygon>
        <draw:polygon draw:style-name="gr3" draw:text-style-name="P4" draw:layer="layout" svg:width="0.017cm" svg:height="2.54cm" svg:x="11.59cm" svg:y="9.465cm" svg:viewBox="0 0 18 2541" draw:points="0,2541 18,2541 18,0 0,0">
          <text:p/>
        </draw:polygon>
        <draw:polygon draw:style-name="gr3" draw:text-style-name="P4" draw:layer="layout" svg:width="0.033cm" svg:height="2.54cm" svg:x="13.081cm" svg:y="9.465cm" svg:viewBox="0 0 34 2541" draw:points="0,2541 34,2541 34,0 0,0">
          <text:p/>
        </draw:polygon>
        <draw:polygon draw:style-name="gr3" draw:text-style-name="P4" draw:layer="layout" svg:width="0.016cm" svg:height="2.54cm" svg:x="14.732cm" svg:y="9.465cm" svg:viewBox="0 0 17 2541" draw:points="0,2541 17,2541 17,0 0,0">
          <text:p/>
        </draw:polygon>
        <draw:polygon draw:style-name="gr3" draw:text-style-name="P4" draw:layer="layout" svg:width="0.017cm" svg:height="2.54cm" svg:x="14.698cm" svg:y="9.465cm" svg:viewBox="0 0 18 2541" draw:points="0,2541 18,2541 18,0 0,0">
          <text:p/>
        </draw:polygon>
        <draw:polygon draw:style-name="gr3" draw:text-style-name="P4" draw:layer="layout" svg:width="0.017cm" svg:height="2.54cm" svg:x="16.357cm" svg:y="9.465cm" svg:viewBox="0 0 18 2541" draw:points="0,2541 18,2541 18,0 0,0">
          <text:p/>
        </draw:polygon>
        <draw:polygon draw:style-name="gr3" draw:text-style-name="P4" draw:layer="layout" svg:width="0.017cm" svg:height="2.54cm" svg:x="16.323cm" svg:y="9.465cm" svg:viewBox="0 0 18 2541" draw:points="0,2541 18,2541 18,0 0,0">
          <text:p/>
        </draw:polygon>
        <draw:polygon draw:style-name="gr3" draw:text-style-name="P4" draw:layer="layout" svg:width="0.052cm" svg:height="2.54cm" svg:x="20.324cm" svg:y="9.465cm" svg:viewBox="0 0 53 2541" draw:points="0,2541 53,2541 53,0 0,0">
          <text:p/>
        </draw:polygon>
        <draw:frame draw:style-name="gr7" draw:text-style-name="P8" draw:layer="layout" svg:width="0.283cm" svg:height="0.285cm" svg:x="18.347cm" svg:y="10.56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83cm" svg:height="0.285cm" svg:x="1.503cm" svg:y="12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501cm" svg:height="0.352cm" svg:x="2.798cm" svg:y="12.12cm">
          <draw:text-box>
            <text:p text:style-name="P1"><text:span text:style-name="T3">行銷管理 </text:span></text:p>
          </draw:text-box>
        </draw:frame>
        <draw:frame draw:style-name="gr6" draw:text-style-name="P7" draw:layer="layout" svg:width="1.7cm" svg:height="0.374cm" svg:x="2.786cm" svg:y="12.778cm">
          <draw:text-box>
            <text:p text:style-name="P1"><text:span text:style-name="T5">Marketing </text:span></text:p>
          </draw:text-box>
        </draw:frame>
        <draw:frame draw:style-name="gr6" draw:text-style-name="P7" draw:layer="layout" svg:width="2.199cm" svg:height="0.374cm" svg:x="2.709cm" svg:y="13.413cm">
          <draw:text-box>
            <text:p text:style-name="P1"><text:span text:style-name="T5">Management </text:span></text:p>
          </draw:text-box>
        </draw:frame>
        <draw:frame draw:style-name="gr7" draw:text-style-name="P8" draw:layer="layout" svg:width="0.283cm" svg:height="0.331cm" svg:x="5.652cm" svg:y="12.801cm">
          <draw:text-box>
            <text:p text:style-name="P1"><text:span text:style-name="T7">3 </text:span></text:p>
          </draw:text-box>
        </draw:frame>
        <draw:frame draw:style-name="gr5" draw:text-style-name="P6" draw:layer="layout" svg:width="0.35cm" svg:height="0.352cm" svg:x="8.348cm" svg:y="12.7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0.973cm" svg:y="12.7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2.345cm" svg:y="12.7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3.911cm" svg:y="12.7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5.537cm" svg:y="12.75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17cm" svg:x="1.075cm" svg:y="12.005cm" svg:viewBox="0 0 52 18" draw:points="0,18 52,18 52,0 0,0">
          <text:p/>
        </draw:polygon>
        <draw:polygon draw:style-name="gr3" draw:text-style-name="P4" draw:layer="layout" svg:width="0.779cm" svg:height="0.017cm" svg:x="1.126cm" svg:y="12.005cm" svg:viewBox="0 0 780 18" draw:points="0,18 780,18 780,0 0,0">
          <text:p/>
        </draw:polygon>
        <draw:polygon draw:style-name="gr3" draw:text-style-name="P4" draw:layer="layout" svg:width="0.016cm" svg:height="0.017cm" svg:x="1.905cm" svg:y="12.005cm" svg:viewBox="0 0 17 18" draw:points="0,18 17,18 17,0 0,0">
          <text:p/>
        </draw:polygon>
        <draw:polygon draw:style-name="gr3" draw:text-style-name="P4" draw:layer="layout" svg:width="3.167cm" svg:height="0.017cm" svg:x="1.921cm" svg:y="12.005cm" svg:viewBox="0 0 3168 18" draw:points="0,18 3168,18 3168,0 0,0">
          <text:p/>
        </draw:polygon>
        <draw:polygon draw:style-name="gr3" draw:text-style-name="P4" draw:layer="layout" svg:width="0.017cm" svg:height="0.017cm" svg:x="5.088cm" svg:y="12.005cm" svg:viewBox="0 0 18 18" draw:points="0,18 18,18 18,0 0,0">
          <text:p/>
        </draw:polygon>
        <draw:polygon draw:style-name="gr3" draw:text-style-name="P4" draw:layer="layout" svg:width="1.223cm" svg:height="0.017cm" svg:x="5.105cm" svg:y="12.005cm" svg:viewBox="0 0 1224 18" draw:points="0,18 1224,18 1224,0 0,0">
          <text:p/>
        </draw:polygon>
        <draw:polygon draw:style-name="gr3" draw:text-style-name="P4" draw:layer="layout" svg:width="0.034cm" svg:height="0.017cm" svg:x="6.328cm" svg:y="12.005cm" svg:viewBox="0 0 35 18" draw:points="0,18 35,18 35,0 0,0">
          <text:p/>
        </draw:polygon>
        <draw:polygon draw:style-name="gr3" draw:text-style-name="P4" draw:layer="layout" svg:width="3.975cm" svg:height="0.017cm" svg:x="6.362cm" svg:y="12.005cm" svg:viewBox="0 0 3976 18" draw:points="0,18 3976,18 3976,0 0,0">
          <text:p/>
        </draw:polygon>
        <draw:polygon draw:style-name="gr3" draw:text-style-name="P4" draw:layer="layout" svg:width="0.017cm" svg:height="0.017cm" svg:x="10.337cm" svg:y="12.005cm" svg:viewBox="0 0 18 18" draw:points="0,18 18,18 18,0 0,0">
          <text:p/>
        </draw:polygon>
        <draw:polygon draw:style-name="gr3" draw:text-style-name="P4" draw:layer="layout" svg:width="1.236cm" svg:height="0.017cm" svg:x="10.354cm" svg:y="12.005cm" svg:viewBox="0 0 1237 18" draw:points="0,18 1237,18 1237,0 0,0">
          <text:p/>
        </draw:polygon>
        <draw:polygon draw:style-name="gr3" draw:text-style-name="P4" draw:layer="layout" svg:width="0.017cm" svg:height="0.017cm" svg:x="11.59cm" svg:y="12.005cm" svg:viewBox="0 0 18 18" draw:points="0,18 18,18 18,0 0,0">
          <text:p/>
        </draw:polygon>
        <draw:polygon draw:style-name="gr3" draw:text-style-name="P4" draw:layer="layout" svg:width="1.474cm" svg:height="0.017cm" svg:x="11.607cm" svg:y="12.005cm" svg:viewBox="0 0 1475 18" draw:points="0,18 1475,18 1475,0 0,0">
          <text:p/>
        </draw:polygon>
        <draw:polygon draw:style-name="gr3" draw:text-style-name="P4" draw:layer="layout" svg:width="0.033cm" svg:height="0.017cm" svg:x="13.081cm" svg:y="12.005cm" svg:viewBox="0 0 34 18" draw:points="0,18 34,18 34,0 0,0">
          <text:p/>
        </draw:polygon>
        <draw:polygon draw:style-name="gr3" draw:text-style-name="P4" draw:layer="layout" svg:width="1.584cm" svg:height="0.017cm" svg:x="13.114cm" svg:y="12.005cm" svg:viewBox="0 0 1585 18" draw:points="0,18 1585,18 1585,0 0,0">
          <text:p/>
        </draw:polygon>
        <draw:polygon draw:style-name="gr3" draw:text-style-name="P4" draw:layer="layout" svg:width="0.016cm" svg:height="0.017cm" svg:x="14.732cm" svg:y="12.005cm" svg:viewBox="0 0 17 18" draw:points="0,18 17,18 17,0 0,0">
          <text:p/>
        </draw:polygon>
        <draw:polygon draw:style-name="gr3" draw:text-style-name="P4" draw:layer="layout" svg:width="0.017cm" svg:height="0.017cm" svg:x="14.698cm" svg:y="12.005cm" svg:viewBox="0 0 18 18" draw:points="0,18 18,18 18,0 0,0">
          <text:p/>
        </draw:polygon>
        <draw:polygon draw:style-name="gr3" draw:text-style-name="P4" draw:layer="layout" svg:width="1.575cm" svg:height="0.017cm" svg:x="14.748cm" svg:y="12.005cm" svg:viewBox="0 0 1576 18" draw:points="0,18 1576,18 1576,0 0,0">
          <text:p/>
        </draw:polygon>
        <draw:polygon draw:style-name="gr3" draw:text-style-name="P4" draw:layer="layout" svg:width="0.017cm" svg:height="0.017cm" svg:x="16.357cm" svg:y="12.005cm" svg:viewBox="0 0 18 18" draw:points="0,18 18,18 18,0 0,0">
          <text:p/>
        </draw:polygon>
        <draw:polygon draw:style-name="gr3" draw:text-style-name="P4" draw:layer="layout" svg:width="0.017cm" svg:height="0.017cm" svg:x="16.323cm" svg:y="12.005cm" svg:viewBox="0 0 18 18" draw:points="0,18 18,18 18,0 0,0">
          <text:p/>
        </draw:polygon>
        <draw:polygon draw:style-name="gr3" draw:text-style-name="P4" draw:layer="layout" svg:width="3.95cm" svg:height="0.017cm" svg:x="16.374cm" svg:y="12.005cm" svg:viewBox="0 0 3951 18" draw:points="0,18 3951,18 3951,0 0,0">
          <text:p/>
        </draw:polygon>
        <draw:polygon draw:style-name="gr3" draw:text-style-name="P4" draw:layer="layout" svg:width="0.052cm" svg:height="0.017cm" svg:x="20.324cm" svg:y="12.005cm" svg:viewBox="0 0 53 18" draw:points="0,18 53,18 53,0 0,0">
          <text:p/>
        </draw:polygon>
        <draw:polygon draw:style-name="gr3" draw:text-style-name="P4" draw:layer="layout" svg:width="0.051cm" svg:height="1.905cm" svg:x="1.075cm" svg:y="12.022cm" svg:viewBox="0 0 52 1906" draw:points="0,1906 52,1906 52,0 0,0">
          <text:p/>
        </draw:polygon>
        <draw:polygon draw:style-name="gr3" draw:text-style-name="P4" draw:layer="layout" svg:width="0.016cm" svg:height="1.905cm" svg:x="1.905cm" svg:y="12.022cm" svg:viewBox="0 0 17 1906" draw:points="0,1906 17,1906 17,0 0,0">
          <text:p/>
        </draw:polygon>
        <draw:polygon draw:style-name="gr3" draw:text-style-name="P4" draw:layer="layout" svg:width="0.017cm" svg:height="1.905cm" svg:x="5.088cm" svg:y="12.022cm" svg:viewBox="0 0 18 1906" draw:points="0,1906 18,1906 18,0 0,0">
          <text:p/>
        </draw:polygon>
        <draw:polygon draw:style-name="gr3" draw:text-style-name="P4" draw:layer="layout" svg:width="0.034cm" svg:height="1.905cm" svg:x="6.328cm" svg:y="12.022cm" svg:viewBox="0 0 35 1906" draw:points="0,1906 35,1906 35,0 0,0">
          <text:p/>
        </draw:polygon>
        <draw:polygon draw:style-name="gr3" draw:text-style-name="P4" draw:layer="layout" svg:width="0.017cm" svg:height="1.905cm" svg:x="10.337cm" svg:y="12.022cm" svg:viewBox="0 0 18 1906" draw:points="0,1906 18,1906 18,0 0,0">
          <text:p/>
        </draw:polygon>
        <draw:polygon draw:style-name="gr3" draw:text-style-name="P4" draw:layer="layout" svg:width="0.017cm" svg:height="1.905cm" svg:x="11.59cm" svg:y="12.022cm" svg:viewBox="0 0 18 1906" draw:points="0,1906 18,1906 18,0 0,0">
          <text:p/>
        </draw:polygon>
        <draw:polygon draw:style-name="gr3" draw:text-style-name="P4" draw:layer="layout" svg:width="0.033cm" svg:height="1.905cm" svg:x="13.081cm" svg:y="12.022cm" svg:viewBox="0 0 34 1906" draw:points="0,1906 34,1906 34,0 0,0">
          <text:p/>
        </draw:polygon>
        <draw:polygon draw:style-name="gr3" draw:text-style-name="P4" draw:layer="layout" svg:width="0.016cm" svg:height="1.905cm" svg:x="14.732cm" svg:y="12.022cm" svg:viewBox="0 0 17 1906" draw:points="0,1906 17,1906 17,0 0,0">
          <text:p/>
        </draw:polygon>
        <draw:polygon draw:style-name="gr3" draw:text-style-name="P4" draw:layer="layout" svg:width="0.017cm" svg:height="1.905cm" svg:x="14.698cm" svg:y="12.022cm" svg:viewBox="0 0 18 1906" draw:points="0,1906 18,1906 18,0 0,0">
          <text:p/>
        </draw:polygon>
        <draw:polygon draw:style-name="gr3" draw:text-style-name="P4" draw:layer="layout" svg:width="0.017cm" svg:height="1.905cm" svg:x="16.357cm" svg:y="12.022cm" svg:viewBox="0 0 18 1906" draw:points="0,1906 18,1906 18,0 0,0">
          <text:p/>
        </draw:polygon>
        <draw:polygon draw:style-name="gr3" draw:text-style-name="P4" draw:layer="layout" svg:width="0.017cm" svg:height="1.905cm" svg:x="16.323cm" svg:y="12.022cm" svg:viewBox="0 0 18 1906" draw:points="0,1906 18,1906 18,0 0,0">
          <text:p/>
        </draw:polygon>
        <draw:polygon draw:style-name="gr3" draw:text-style-name="P4" draw:layer="layout" svg:width="0.052cm" svg:height="1.905cm" svg:x="20.324cm" svg:y="12.022cm" svg:viewBox="0 0 53 1906" draw:points="0,1906 53,1906 53,0 0,0">
          <text:p/>
        </draw:polygon>
        <draw:frame draw:style-name="gr7" draw:text-style-name="P8" draw:layer="layout" svg:width="0.283cm" svg:height="0.285cm" svg:x="18.347cm" svg:y="12.80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83cm" svg:height="0.285cm" svg:x="1.503cm" svg:y="14.72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501cm" svg:height="0.352cm" svg:x="2.798cm" svg:y="14.042cm">
          <draw:text-box>
            <text:p text:style-name="P1"><text:span text:style-name="T3">資訊管理 </text:span></text:p>
          </draw:text-box>
        </draw:frame>
        <draw:frame draw:style-name="gr6" draw:text-style-name="P7" draw:layer="layout" svg:width="2.199cm" svg:height="0.374cm" svg:x="2.705cm" svg:y="14.7cm">
          <draw:text-box>
            <text:p text:style-name="P1"><text:span text:style-name="T5">Management </text:span></text:p>
          </draw:text-box>
        </draw:frame>
        <draw:frame draw:style-name="gr6" draw:text-style-name="P7" draw:layer="layout" svg:width="3.334cm" svg:height="0.374cm" svg:x="2.07cm" svg:y="15.335cm">
          <draw:text-box>
            <text:p text:style-name="P1"><text:span text:style-name="T5">Information System <text:s/></text:span></text:p>
          </draw:text-box>
        </draw:frame>
        <draw:frame draw:style-name="gr7" draw:text-style-name="P8" draw:layer="layout" svg:width="0.283cm" svg:height="0.331cm" svg:x="5.652cm" svg:y="14.723cm">
          <draw:text-box>
            <text:p text:style-name="P1"><text:span text:style-name="T7">3 </text:span></text:p>
          </draw:text-box>
        </draw:frame>
        <draw:frame draw:style-name="gr5" draw:text-style-name="P6" draw:layer="layout" svg:width="0.35cm" svg:height="0.352cm" svg:x="8.348cm" svg:y="14.6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0.973cm" svg:y="14.6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2.345cm" svg:y="14.6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3.911cm" svg:y="14.6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5.537cm" svg:y="14.677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18cm" svg:x="1.075cm" svg:y="13.927cm" svg:viewBox="0 0 52 19" draw:points="0,19 52,19 52,0 0,0">
          <text:p/>
        </draw:polygon>
        <draw:polygon draw:style-name="gr3" draw:text-style-name="P4" draw:layer="layout" svg:width="0.779cm" svg:height="0.018cm" svg:x="1.126cm" svg:y="13.927cm" svg:viewBox="0 0 780 19" draw:points="0,19 780,19 780,0 0,0">
          <text:p/>
        </draw:polygon>
        <draw:polygon draw:style-name="gr3" draw:text-style-name="P4" draw:layer="layout" svg:width="0.016cm" svg:height="0.018cm" svg:x="1.905cm" svg:y="13.927cm" svg:viewBox="0 0 17 19" draw:points="0,19 17,19 17,0 0,0">
          <text:p/>
        </draw:polygon>
        <draw:polygon draw:style-name="gr3" draw:text-style-name="P4" draw:layer="layout" svg:width="3.167cm" svg:height="0.018cm" svg:x="1.921cm" svg:y="13.927cm" svg:viewBox="0 0 3168 19" draw:points="0,19 3168,19 3168,0 0,0">
          <text:p/>
        </draw:polygon>
        <draw:polygon draw:style-name="gr3" draw:text-style-name="P4" draw:layer="layout" svg:width="0.017cm" svg:height="0.018cm" svg:x="5.088cm" svg:y="13.927cm" svg:viewBox="0 0 18 19" draw:points="0,19 18,19 18,0 0,0">
          <text:p/>
        </draw:polygon>
        <draw:polygon draw:style-name="gr3" draw:text-style-name="P4" draw:layer="layout" svg:width="1.223cm" svg:height="0.018cm" svg:x="5.105cm" svg:y="13.927cm" svg:viewBox="0 0 1224 19" draw:points="0,19 1224,19 1224,0 0,0">
          <text:p/>
        </draw:polygon>
        <draw:polygon draw:style-name="gr3" draw:text-style-name="P4" draw:layer="layout" svg:width="0.034cm" svg:height="0.018cm" svg:x="6.328cm" svg:y="13.927cm" svg:viewBox="0 0 35 19" draw:points="0,19 35,19 35,0 0,0">
          <text:p/>
        </draw:polygon>
        <draw:polygon draw:style-name="gr3" draw:text-style-name="P4" draw:layer="layout" svg:width="3.975cm" svg:height="0.018cm" svg:x="6.362cm" svg:y="13.927cm" svg:viewBox="0 0 3976 19" draw:points="0,19 3976,19 3976,0 0,0">
          <text:p/>
        </draw:polygon>
        <draw:polygon draw:style-name="gr3" draw:text-style-name="P4" draw:layer="layout" svg:width="0.017cm" svg:height="0.018cm" svg:x="10.337cm" svg:y="13.927cm" svg:viewBox="0 0 18 19" draw:points="0,19 18,19 18,0 0,0">
          <text:p/>
        </draw:polygon>
        <draw:polygon draw:style-name="gr3" draw:text-style-name="P4" draw:layer="layout" svg:width="1.236cm" svg:height="0.018cm" svg:x="10.354cm" svg:y="13.927cm" svg:viewBox="0 0 1237 19" draw:points="0,19 1237,19 1237,0 0,0">
          <text:p/>
        </draw:polygon>
        <draw:polygon draw:style-name="gr3" draw:text-style-name="P4" draw:layer="layout" svg:width="0.017cm" svg:height="0.018cm" svg:x="11.59cm" svg:y="13.927cm" svg:viewBox="0 0 18 19" draw:points="0,19 18,19 18,0 0,0">
          <text:p/>
        </draw:polygon>
        <draw:polygon draw:style-name="gr3" draw:text-style-name="P4" draw:layer="layout" svg:width="1.474cm" svg:height="0.018cm" svg:x="11.607cm" svg:y="13.927cm" svg:viewBox="0 0 1475 19" draw:points="0,19 1475,19 1475,0 0,0">
          <text:p/>
        </draw:polygon>
        <draw:polygon draw:style-name="gr3" draw:text-style-name="P4" draw:layer="layout" svg:width="0.033cm" svg:height="0.018cm" svg:x="13.081cm" svg:y="13.927cm" svg:viewBox="0 0 34 19" draw:points="0,19 34,19 34,0 0,0">
          <text:p/>
        </draw:polygon>
        <draw:polygon draw:style-name="gr3" draw:text-style-name="P4" draw:layer="layout" svg:width="1.584cm" svg:height="0.018cm" svg:x="13.114cm" svg:y="13.927cm" svg:viewBox="0 0 1585 19" draw:points="0,19 1585,19 1585,0 0,0">
          <text:p/>
        </draw:polygon>
        <draw:polygon draw:style-name="gr3" draw:text-style-name="P4" draw:layer="layout" svg:width="0.016cm" svg:height="0.018cm" svg:x="14.732cm" svg:y="13.927cm" svg:viewBox="0 0 17 19" draw:points="0,19 17,19 17,0 0,0">
          <text:p/>
        </draw:polygon>
        <draw:polygon draw:style-name="gr3" draw:text-style-name="P4" draw:layer="layout" svg:width="0.017cm" svg:height="0.018cm" svg:x="14.698cm" svg:y="13.927cm" svg:viewBox="0 0 18 19" draw:points="0,19 18,19 18,0 0,0">
          <text:p/>
        </draw:polygon>
        <draw:polygon draw:style-name="gr3" draw:text-style-name="P4" draw:layer="layout" svg:width="1.575cm" svg:height="0.018cm" svg:x="14.748cm" svg:y="13.927cm" svg:viewBox="0 0 1576 19" draw:points="0,19 1576,19 1576,0 0,0">
          <text:p/>
        </draw:polygon>
        <draw:polygon draw:style-name="gr3" draw:text-style-name="P4" draw:layer="layout" svg:width="0.017cm" svg:height="0.018cm" svg:x="16.357cm" svg:y="13.927cm" svg:viewBox="0 0 18 19" draw:points="0,19 18,19 18,0 0,0">
          <text:p/>
        </draw:polygon>
        <draw:polygon draw:style-name="gr3" draw:text-style-name="P4" draw:layer="layout" svg:width="0.017cm" svg:height="0.018cm" svg:x="16.323cm" svg:y="13.927cm" svg:viewBox="0 0 18 19" draw:points="0,19 18,19 18,0 0,0">
          <text:p/>
        </draw:polygon>
        <draw:polygon draw:style-name="gr3" draw:text-style-name="P4" draw:layer="layout" svg:width="3.95cm" svg:height="0.018cm" svg:x="16.374cm" svg:y="13.927cm" svg:viewBox="0 0 3951 19" draw:points="0,19 3951,19 3951,0 0,0">
          <text:p/>
        </draw:polygon>
        <draw:polygon draw:style-name="gr3" draw:text-style-name="P4" draw:layer="layout" svg:width="0.052cm" svg:height="0.018cm" svg:x="20.324cm" svg:y="13.927cm" svg:viewBox="0 0 53 19" draw:points="0,19 53,19 53,0 0,0">
          <text:p/>
        </draw:polygon>
        <draw:polygon draw:style-name="gr3" draw:text-style-name="P4" draw:layer="layout" svg:width="0.051cm" svg:height="1.905cm" svg:x="1.075cm" svg:y="13.944cm" svg:viewBox="0 0 52 1906" draw:points="0,1906 52,1906 52,0 0,0">
          <text:p/>
        </draw:polygon>
        <draw:polygon draw:style-name="gr3" draw:text-style-name="P4" draw:layer="layout" svg:width="0.016cm" svg:height="1.905cm" svg:x="1.905cm" svg:y="13.944cm" svg:viewBox="0 0 17 1906" draw:points="0,1906 17,1906 17,0 0,0">
          <text:p/>
        </draw:polygon>
        <draw:polygon draw:style-name="gr3" draw:text-style-name="P4" draw:layer="layout" svg:width="0.017cm" svg:height="1.905cm" svg:x="5.088cm" svg:y="13.944cm" svg:viewBox="0 0 18 1906" draw:points="0,1906 18,1906 18,0 0,0">
          <text:p/>
        </draw:polygon>
        <draw:polygon draw:style-name="gr3" draw:text-style-name="P4" draw:layer="layout" svg:width="0.034cm" svg:height="1.905cm" svg:x="6.328cm" svg:y="13.944cm" svg:viewBox="0 0 35 1906" draw:points="0,1906 35,1906 35,0 0,0">
          <text:p/>
        </draw:polygon>
        <draw:polygon draw:style-name="gr3" draw:text-style-name="P4" draw:layer="layout" svg:width="0.017cm" svg:height="1.905cm" svg:x="10.337cm" svg:y="13.944cm" svg:viewBox="0 0 18 1906" draw:points="0,1906 18,1906 18,0 0,0">
          <text:p/>
        </draw:polygon>
        <draw:polygon draw:style-name="gr3" draw:text-style-name="P4" draw:layer="layout" svg:width="0.017cm" svg:height="1.905cm" svg:x="11.59cm" svg:y="13.944cm" svg:viewBox="0 0 18 1906" draw:points="0,1906 18,1906 18,0 0,0">
          <text:p/>
        </draw:polygon>
        <draw:polygon draw:style-name="gr3" draw:text-style-name="P4" draw:layer="layout" svg:width="0.033cm" svg:height="1.905cm" svg:x="13.081cm" svg:y="13.944cm" svg:viewBox="0 0 34 1906" draw:points="0,1906 34,1906 34,0 0,0">
          <text:p/>
        </draw:polygon>
        <draw:polygon draw:style-name="gr3" draw:text-style-name="P4" draw:layer="layout" svg:width="0.016cm" svg:height="1.905cm" svg:x="14.732cm" svg:y="13.944cm" svg:viewBox="0 0 17 1906" draw:points="0,1906 17,1906 17,0 0,0">
          <text:p/>
        </draw:polygon>
        <draw:polygon draw:style-name="gr3" draw:text-style-name="P4" draw:layer="layout" svg:width="0.017cm" svg:height="1.905cm" svg:x="14.698cm" svg:y="13.944cm" svg:viewBox="0 0 18 1906" draw:points="0,1906 18,1906 18,0 0,0">
          <text:p/>
        </draw:polygon>
        <draw:polygon draw:style-name="gr3" draw:text-style-name="P4" draw:layer="layout" svg:width="0.017cm" svg:height="1.905cm" svg:x="16.357cm" svg:y="13.944cm" svg:viewBox="0 0 18 1906" draw:points="0,1906 18,1906 18,0 0,0">
          <text:p/>
        </draw:polygon>
        <draw:polygon draw:style-name="gr3" draw:text-style-name="P4" draw:layer="layout" svg:width="0.017cm" svg:height="1.905cm" svg:x="16.323cm" svg:y="13.944cm" svg:viewBox="0 0 18 1906" draw:points="0,1906 18,1906 18,0 0,0">
          <text:p/>
        </draw:polygon>
        <draw:polygon draw:style-name="gr3" draw:text-style-name="P4" draw:layer="layout" svg:width="0.052cm" svg:height="1.905cm" svg:x="20.324cm" svg:y="13.944cm" svg:viewBox="0 0 53 1906" draw:points="0,1906 53,1906 53,0 0,0">
          <text:p/>
        </draw:polygon>
        <draw:frame draw:style-name="gr7" draw:text-style-name="P8" draw:layer="layout" svg:width="0.283cm" svg:height="0.285cm" svg:x="18.347cm" svg:y="14.72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83cm" svg:height="0.285cm" svg:x="1.503cm" svg:y="16.64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501cm" svg:height="0.352cm" svg:x="2.798cm" svg:y="15.964cm">
          <draw:text-box>
            <text:p text:style-name="P1"><text:span text:style-name="T3">財務管理 </text:span></text:p>
          </draw:text-box>
        </draw:frame>
        <draw:frame draw:style-name="gr6" draw:text-style-name="P7" draw:layer="layout" svg:width="1.522cm" svg:height="0.374cm" svg:x="2.786cm" svg:y="16.622cm">
          <draw:text-box>
            <text:p text:style-name="P1"><text:span text:style-name="T5">Financial </text:span></text:p>
          </draw:text-box>
        </draw:frame>
        <draw:frame draw:style-name="gr6" draw:text-style-name="P7" draw:layer="layout" svg:width="2.199cm" svg:height="0.374cm" svg:x="2.709cm" svg:y="17.257cm">
          <draw:text-box>
            <text:p text:style-name="P1"><text:span text:style-name="T5">Management </text:span></text:p>
          </draw:text-box>
        </draw:frame>
        <draw:frame draw:style-name="gr7" draw:text-style-name="P8" draw:layer="layout" svg:width="0.283cm" svg:height="0.331cm" svg:x="5.652cm" svg:y="16.645cm">
          <draw:text-box>
            <text:p text:style-name="P1"><text:span text:style-name="T7">3 </text:span></text:p>
          </draw:text-box>
        </draw:frame>
        <draw:frame draw:style-name="gr5" draw:text-style-name="P6" draw:layer="layout" svg:width="0.35cm" svg:height="0.352cm" svg:x="8.348cm" svg:y="16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0.973cm" svg:y="16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2.345cm" svg:y="16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3.911cm" svg:y="16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15.537cm" svg:y="16.599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17cm" svg:x="1.075cm" svg:y="15.849cm" svg:viewBox="0 0 52 18" draw:points="0,18 52,18 52,0 0,0">
          <text:p/>
        </draw:polygon>
        <draw:polygon draw:style-name="gr3" draw:text-style-name="P4" draw:layer="layout" svg:width="0.779cm" svg:height="0.017cm" svg:x="1.126cm" svg:y="15.849cm" svg:viewBox="0 0 780 18" draw:points="0,18 780,18 780,0 0,0">
          <text:p/>
        </draw:polygon>
        <draw:polygon draw:style-name="gr3" draw:text-style-name="P4" draw:layer="layout" svg:width="0.016cm" svg:height="0.017cm" svg:x="1.905cm" svg:y="15.849cm" svg:viewBox="0 0 17 18" draw:points="0,18 17,18 17,0 0,0">
          <text:p/>
        </draw:polygon>
        <draw:polygon draw:style-name="gr3" draw:text-style-name="P4" draw:layer="layout" svg:width="3.167cm" svg:height="0.017cm" svg:x="1.921cm" svg:y="15.849cm" svg:viewBox="0 0 3168 18" draw:points="0,18 3168,18 3168,0 0,0">
          <text:p/>
        </draw:polygon>
        <draw:polygon draw:style-name="gr3" draw:text-style-name="P4" draw:layer="layout" svg:width="0.017cm" svg:height="0.017cm" svg:x="5.088cm" svg:y="15.849cm" svg:viewBox="0 0 18 18" draw:points="0,18 18,18 18,0 0,0">
          <text:p/>
        </draw:polygon>
        <draw:polygon draw:style-name="gr3" draw:text-style-name="P4" draw:layer="layout" svg:width="1.223cm" svg:height="0.017cm" svg:x="5.105cm" svg:y="15.849cm" svg:viewBox="0 0 1224 18" draw:points="0,18 1224,18 1224,0 0,0">
          <text:p/>
        </draw:polygon>
        <draw:polygon draw:style-name="gr3" draw:text-style-name="P4" draw:layer="layout" svg:width="0.034cm" svg:height="0.017cm" svg:x="6.328cm" svg:y="15.849cm" svg:viewBox="0 0 35 18" draw:points="0,18 35,18 35,0 0,0">
          <text:p/>
        </draw:polygon>
        <draw:polygon draw:style-name="gr3" draw:text-style-name="P4" draw:layer="layout" svg:width="3.975cm" svg:height="0.017cm" svg:x="6.362cm" svg:y="15.849cm" svg:viewBox="0 0 3976 18" draw:points="0,18 3976,18 3976,0 0,0">
          <text:p/>
        </draw:polygon>
        <draw:polygon draw:style-name="gr3" draw:text-style-name="P4" draw:layer="layout" svg:width="0.017cm" svg:height="0.017cm" svg:x="10.337cm" svg:y="15.849cm" svg:viewBox="0 0 18 18" draw:points="0,18 18,18 18,0 0,0">
          <text:p/>
        </draw:polygon>
        <draw:polygon draw:style-name="gr3" draw:text-style-name="P4" draw:layer="layout" svg:width="1.236cm" svg:height="0.017cm" svg:x="10.354cm" svg:y="15.849cm" svg:viewBox="0 0 1237 18" draw:points="0,18 1237,18 1237,0 0,0">
          <text:p/>
        </draw:polygon>
        <draw:polygon draw:style-name="gr3" draw:text-style-name="P4" draw:layer="layout" svg:width="0.017cm" svg:height="0.017cm" svg:x="11.59cm" svg:y="15.849cm" svg:viewBox="0 0 18 18" draw:points="0,18 18,18 18,0 0,0">
          <text:p/>
        </draw:polygon>
        <draw:polygon draw:style-name="gr3" draw:text-style-name="P4" draw:layer="layout" svg:width="1.474cm" svg:height="0.017cm" svg:x="11.607cm" svg:y="15.849cm" svg:viewBox="0 0 1475 18" draw:points="0,18 1475,18 1475,0 0,0">
          <text:p/>
        </draw:polygon>
        <draw:polygon draw:style-name="gr3" draw:text-style-name="P4" draw:layer="layout" svg:width="0.033cm" svg:height="0.017cm" svg:x="13.081cm" svg:y="15.849cm" svg:viewBox="0 0 34 18" draw:points="0,18 34,18 34,0 0,0">
          <text:p/>
        </draw:polygon>
        <draw:polygon draw:style-name="gr3" draw:text-style-name="P4" draw:layer="layout" svg:width="1.584cm" svg:height="0.017cm" svg:x="13.114cm" svg:y="15.849cm" svg:viewBox="0 0 1585 18" draw:points="0,18 1585,18 1585,0 0,0">
          <text:p/>
        </draw:polygon>
        <draw:polygon draw:style-name="gr3" draw:text-style-name="P4" draw:layer="layout" svg:width="0.016cm" svg:height="0.017cm" svg:x="14.732cm" svg:y="15.849cm" svg:viewBox="0 0 17 18" draw:points="0,18 17,18 17,0 0,0">
          <text:p/>
        </draw:polygon>
        <draw:polygon draw:style-name="gr3" draw:text-style-name="P4" draw:layer="layout" svg:width="0.017cm" svg:height="0.017cm" svg:x="14.698cm" svg:y="15.849cm" svg:viewBox="0 0 18 18" draw:points="0,18 18,18 18,0 0,0">
          <text:p/>
        </draw:polygon>
        <draw:polygon draw:style-name="gr3" draw:text-style-name="P4" draw:layer="layout" svg:width="1.575cm" svg:height="0.017cm" svg:x="14.748cm" svg:y="15.849cm" svg:viewBox="0 0 1576 18" draw:points="0,18 1576,18 1576,0 0,0">
          <text:p/>
        </draw:polygon>
        <draw:polygon draw:style-name="gr3" draw:text-style-name="P4" draw:layer="layout" svg:width="0.017cm" svg:height="0.017cm" svg:x="16.357cm" svg:y="15.849cm" svg:viewBox="0 0 18 18" draw:points="0,18 18,18 18,0 0,0">
          <text:p/>
        </draw:polygon>
        <draw:polygon draw:style-name="gr3" draw:text-style-name="P4" draw:layer="layout" svg:width="0.017cm" svg:height="0.017cm" svg:x="16.323cm" svg:y="15.849cm" svg:viewBox="0 0 18 18" draw:points="0,18 18,18 18,0 0,0">
          <text:p/>
        </draw:polygon>
        <draw:polygon draw:style-name="gr3" draw:text-style-name="P4" draw:layer="layout" svg:width="3.95cm" svg:height="0.017cm" svg:x="16.374cm" svg:y="15.849cm" svg:viewBox="0 0 3951 18" draw:points="0,18 3951,18 3951,0 0,0">
          <text:p/>
        </draw:polygon>
        <draw:polygon draw:style-name="gr3" draw:text-style-name="P4" draw:layer="layout" svg:width="0.052cm" svg:height="0.017cm" svg:x="20.324cm" svg:y="15.849cm" svg:viewBox="0 0 53 18" draw:points="0,18 53,18 53,0 0,0">
          <text:p/>
        </draw:polygon>
        <draw:polygon draw:style-name="gr3" draw:text-style-name="P4" draw:layer="layout" svg:width="0.051cm" svg:height="1.905cm" svg:x="1.075cm" svg:y="15.866cm" svg:viewBox="0 0 52 1906" draw:points="0,1906 52,1906 52,0 0,0">
          <text:p/>
        </draw:polygon>
        <draw:polygon draw:style-name="gr3" draw:text-style-name="P4" draw:layer="layout" svg:width="0.016cm" svg:height="1.905cm" svg:x="1.905cm" svg:y="15.866cm" svg:viewBox="0 0 17 1906" draw:points="0,1906 17,1906 17,0 0,0">
          <text:p/>
        </draw:polygon>
        <draw:polygon draw:style-name="gr3" draw:text-style-name="P4" draw:layer="layout" svg:width="0.017cm" svg:height="1.905cm" svg:x="5.088cm" svg:y="15.866cm" svg:viewBox="0 0 18 1906" draw:points="0,1906 18,1906 18,0 0,0">
          <text:p/>
        </draw:polygon>
        <draw:polygon draw:style-name="gr3" draw:text-style-name="P4" draw:layer="layout" svg:width="0.034cm" svg:height="1.905cm" svg:x="6.328cm" svg:y="15.866cm" svg:viewBox="0 0 35 1906" draw:points="0,1906 35,1906 35,0 0,0">
          <text:p/>
        </draw:polygon>
        <draw:polygon draw:style-name="gr3" draw:text-style-name="P4" draw:layer="layout" svg:width="0.017cm" svg:height="1.905cm" svg:x="10.337cm" svg:y="15.866cm" svg:viewBox="0 0 18 1906" draw:points="0,1906 18,1906 18,0 0,0">
          <text:p/>
        </draw:polygon>
        <draw:polygon draw:style-name="gr3" draw:text-style-name="P4" draw:layer="layout" svg:width="0.017cm" svg:height="1.905cm" svg:x="11.59cm" svg:y="15.866cm" svg:viewBox="0 0 18 1906" draw:points="0,1906 18,1906 18,0 0,0">
          <text:p/>
        </draw:polygon>
        <draw:polygon draw:style-name="gr3" draw:text-style-name="P4" draw:layer="layout" svg:width="0.033cm" svg:height="1.905cm" svg:x="13.081cm" svg:y="15.866cm" svg:viewBox="0 0 34 1906" draw:points="0,1906 34,1906 34,0 0,0">
          <text:p/>
        </draw:polygon>
        <draw:polygon draw:style-name="gr3" draw:text-style-name="P4" draw:layer="layout" svg:width="0.016cm" svg:height="1.905cm" svg:x="14.732cm" svg:y="15.866cm" svg:viewBox="0 0 17 1906" draw:points="0,1906 17,1906 17,0 0,0">
          <text:p/>
        </draw:polygon>
        <draw:polygon draw:style-name="gr3" draw:text-style-name="P4" draw:layer="layout" svg:width="0.017cm" svg:height="1.905cm" svg:x="14.698cm" svg:y="15.866cm" svg:viewBox="0 0 18 1906" draw:points="0,1906 18,1906 18,0 0,0">
          <text:p/>
        </draw:polygon>
        <draw:polygon draw:style-name="gr3" draw:text-style-name="P4" draw:layer="layout" svg:width="0.017cm" svg:height="1.905cm" svg:x="16.357cm" svg:y="15.866cm" svg:viewBox="0 0 18 1906" draw:points="0,1906 18,1906 18,0 0,0">
          <text:p/>
        </draw:polygon>
        <draw:polygon draw:style-name="gr3" draw:text-style-name="P4" draw:layer="layout" svg:width="0.017cm" svg:height="1.905cm" svg:x="16.323cm" svg:y="15.866cm" svg:viewBox="0 0 18 1906" draw:points="0,1906 18,1906 18,0 0,0">
          <text:p/>
        </draw:polygon>
        <draw:polygon draw:style-name="gr3" draw:text-style-name="P4" draw:layer="layout" svg:width="0.052cm" svg:height="1.905cm" svg:x="20.324cm" svg:y="15.866cm" svg:viewBox="0 0 53 1906" draw:points="0,1906 53,1906 53,0 0,0">
          <text:p/>
        </draw:polygon>
        <draw:polygon draw:style-name="gr4" draw:text-style-name="P5" draw:layer="layout" svg:width="19.194cm" svg:height="1.27cm" svg:x="1.126cm" svg:y="17.792cm" svg:viewBox="0 0 19195 1271" draw:points="0,1271 19195,1271 19195,0 0,0">
          <text:p/>
        </draw:polygon>
        <draw:polygon draw:style-name="gr4" draw:text-style-name="P5" draw:layer="layout" svg:width="19.151cm" svg:height="0.635cm" svg:x="1.147cm" svg:y="17.792cm" svg:viewBox="0 0 19152 636" draw:points="0,636 19152,636 19152,0 0,0">
          <text:p/>
        </draw:polygon>
        <draw:frame draw:style-name="gr7" draw:text-style-name="P8" draw:layer="layout" svg:width="0.283cm" svg:height="0.285cm" svg:x="18.347cm" svg:y="16.645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19.151cm" svg:height="0.635cm" svg:x="1.147cm" svg:y="18.427cm" svg:viewBox="0 0 19152 636" draw:points="0,636 19152,636 19152,0 0,0">
          <text:p/>
        </draw:polygon>
        <draw:frame draw:style-name="gr7" draw:text-style-name="P8" draw:layer="layout" svg:width="14.256cm" svg:height="0.285cm" svg:x="3.666cm" svg:y="17.936cm">
          <draw:text-box>
            <text:p text:style-name="P1"><text:span text:style-name="T7">學生填妥以上資料，請於申請人簽名欄簽名，並送指系所主管簽核後影印留存，至畢業論文口試申請時檢附驗證。 </text:span></text:p>
          </draw:text-box>
        </draw:frame>
        <draw:polygon draw:style-name="gr3" draw:text-style-name="P4" draw:layer="layout" svg:width="0.051cm" svg:height="0.017cm" svg:x="1.075cm" svg:y="17.771cm" svg:viewBox="0 0 52 18" draw:points="0,18 52,18 52,0 0,0">
          <text:p/>
        </draw:polygon>
        <draw:polygon draw:style-name="gr3" draw:text-style-name="P4" draw:layer="layout" svg:width="0.779cm" svg:height="0.017cm" svg:x="1.126cm" svg:y="17.771cm" svg:viewBox="0 0 780 18" draw:points="0,18 780,18 780,0 0,0">
          <text:p/>
        </draw:polygon>
        <draw:polygon draw:style-name="gr3" draw:text-style-name="P4" draw:layer="layout" svg:width="0.016cm" svg:height="0.017cm" svg:x="1.905cm" svg:y="17.771cm" svg:viewBox="0 0 17 18" draw:points="0,18 17,18 17,0 0,0">
          <text:p/>
        </draw:polygon>
        <draw:polygon draw:style-name="gr3" draw:text-style-name="P4" draw:layer="layout" svg:width="3.167cm" svg:height="0.017cm" svg:x="1.921cm" svg:y="17.771cm" svg:viewBox="0 0 3168 18" draw:points="0,18 3168,18 3168,0 0,0">
          <text:p/>
        </draw:polygon>
        <draw:polygon draw:style-name="gr3" draw:text-style-name="P4" draw:layer="layout" svg:width="0.017cm" svg:height="0.017cm" svg:x="5.088cm" svg:y="17.771cm" svg:viewBox="0 0 18 18" draw:points="0,18 18,18 18,0 0,0">
          <text:p/>
        </draw:polygon>
        <draw:polygon draw:style-name="gr3" draw:text-style-name="P4" draw:layer="layout" svg:width="1.223cm" svg:height="0.017cm" svg:x="5.105cm" svg:y="17.771cm" svg:viewBox="0 0 1224 18" draw:points="0,18 1224,18 1224,0 0,0">
          <text:p/>
        </draw:polygon>
        <draw:polygon draw:style-name="gr3" draw:text-style-name="P4" draw:layer="layout" svg:width="0.017cm" svg:height="0.017cm" svg:x="6.328cm" svg:y="17.771cm" svg:viewBox="0 0 18 18" draw:points="0,18 18,18 18,0 0,0">
          <text:p/>
        </draw:polygon>
        <draw:polygon draw:style-name="gr3" draw:text-style-name="P4" draw:layer="layout" svg:width="3.992cm" svg:height="0.017cm" svg:x="6.345cm" svg:y="17.771cm" svg:viewBox="0 0 3993 18" draw:points="0,18 3993,18 3993,0 0,0">
          <text:p/>
        </draw:polygon>
        <draw:polygon draw:style-name="gr3" draw:text-style-name="P4" draw:layer="layout" svg:width="0.017cm" svg:height="0.017cm" svg:x="10.337cm" svg:y="17.771cm" svg:viewBox="0 0 18 18" draw:points="0,18 18,18 18,0 0,0">
          <text:p/>
        </draw:polygon>
        <draw:polygon draw:style-name="gr3" draw:text-style-name="P4" draw:layer="layout" svg:width="1.236cm" svg:height="0.017cm" svg:x="10.354cm" svg:y="17.771cm" svg:viewBox="0 0 1237 18" draw:points="0,18 1237,18 1237,0 0,0">
          <text:p/>
        </draw:polygon>
        <draw:polygon draw:style-name="gr3" draw:text-style-name="P4" draw:layer="layout" svg:width="0.017cm" svg:height="0.017cm" svg:x="11.59cm" svg:y="17.771cm" svg:viewBox="0 0 18 18" draw:points="0,18 18,18 18,0 0,0">
          <text:p/>
        </draw:polygon>
        <draw:polygon draw:style-name="gr3" draw:text-style-name="P4" draw:layer="layout" svg:width="1.474cm" svg:height="0.017cm" svg:x="11.607cm" svg:y="17.771cm" svg:viewBox="0 0 1475 18" draw:points="0,18 1475,18 1475,0 0,0">
          <text:p/>
        </draw:polygon>
        <draw:polygon draw:style-name="gr3" draw:text-style-name="P4" draw:layer="layout" svg:width="0.016cm" svg:height="0.017cm" svg:x="13.081cm" svg:y="17.771cm" svg:viewBox="0 0 17 18" draw:points="0,18 17,18 17,0 0,0">
          <text:p/>
        </draw:polygon>
        <draw:polygon draw:style-name="gr3" draw:text-style-name="P4" draw:layer="layout" svg:width="1.601cm" svg:height="0.017cm" svg:x="13.097cm" svg:y="17.771cm" svg:viewBox="0 0 1602 18" draw:points="0,18 1602,18 1602,0 0,0">
          <text:p/>
        </draw:polygon>
        <draw:polygon draw:style-name="gr3" draw:text-style-name="P4" draw:layer="layout" svg:width="0.017cm" svg:height="0.017cm" svg:x="14.698cm" svg:y="17.771cm" svg:viewBox="0 0 18 18" draw:points="0,18 18,18 18,0 0,0">
          <text:p/>
        </draw:polygon>
        <draw:polygon draw:style-name="gr3" draw:text-style-name="P4" draw:layer="layout" svg:width="1.608cm" svg:height="0.017cm" svg:x="14.715cm" svg:y="17.771cm" svg:viewBox="0 0 1609 18" draw:points="0,18 1609,18 1609,0 0,0">
          <text:p/>
        </draw:polygon>
        <draw:polygon draw:style-name="gr3" draw:text-style-name="P4" draw:layer="layout" svg:width="0.017cm" svg:height="0.017cm" svg:x="16.323cm" svg:y="17.771cm" svg:viewBox="0 0 18 18" draw:points="0,18 18,18 18,0 0,0">
          <text:p/>
        </draw:polygon>
        <draw:polygon draw:style-name="gr3" draw:text-style-name="P4" draw:layer="layout" svg:width="3.984cm" svg:height="0.017cm" svg:x="16.34cm" svg:y="17.771cm" svg:viewBox="0 0 3985 18" draw:points="0,18 3985,18 3985,0 0,0">
          <text:p/>
        </draw:polygon>
        <draw:polygon draw:style-name="gr3" draw:text-style-name="P4" draw:layer="layout" svg:width="0.052cm" svg:height="0.017cm" svg:x="20.324cm" svg:y="17.771cm" svg:viewBox="0 0 53 18" draw:points="0,18 53,18 53,0 0,0">
          <text:p/>
        </draw:polygon>
        <draw:polygon draw:style-name="gr3" draw:text-style-name="P4" draw:layer="layout" svg:width="0.051cm" svg:height="1.274cm" svg:x="1.075cm" svg:y="17.788cm" svg:viewBox="0 0 52 1275" draw:points="0,1275 52,1275 52,0 0,0">
          <text:p/>
        </draw:polygon>
        <draw:polygon draw:style-name="gr3" draw:text-style-name="P4" draw:layer="layout" svg:width="0.052cm" svg:height="1.274cm" svg:x="20.324cm" svg:y="17.788cm" svg:viewBox="0 0 53 1275" draw:points="0,1275 53,1275 53,0 0,0">
          <text:p/>
        </draw:polygon>
        <draw:polygon draw:style-name="gr4" draw:text-style-name="P5" draw:layer="layout" svg:width="1.71cm" svg:height="2.248cm" svg:x="1.126cm" svg:y="19.113cm" svg:viewBox="0 0 1711 2249" draw:points="0,2249 1711,2249 1711,0 0,0">
          <text:p/>
        </draw:polygon>
        <draw:polygon draw:style-name="gr4" draw:text-style-name="P5" draw:layer="layout" svg:width="1.651cm" svg:height="0.635cm" svg:x="1.147cm" svg:y="19.287cm" svg:viewBox="0 0 1652 636" draw:points="0,636 1652,636 1652,0 0,0">
          <text:p/>
        </draw:polygon>
        <draw:frame draw:style-name="gr7" draw:text-style-name="P8" draw:layer="layout" svg:width="15.123cm" svg:height="0.331cm" svg:x="3.171cm" svg:y="18.571cm">
          <draw:text-box>
            <text:p text:style-name="P1"><text:span text:style-name="T7">After the substation is approved, please reserve the form as a record until applying for your oral defense. </text:span></text:p>
          </draw:text-box>
        </draw:frame>
        <draw:polygon draw:style-name="gr4" draw:text-style-name="P5" draw:layer="layout" svg:width="1.651cm" svg:height="0.635cm" svg:x="1.147cm" svg:y="19.922cm" svg:viewBox="0 0 1652 636" draw:points="0,636 1652,636 1652,0 0,0">
          <text:p/>
        </draw:polygon>
        <draw:frame draw:style-name="gr5" draw:text-style-name="P6" draw:layer="layout" svg:width="1.336cm" svg:height="0.352cm" svg:x="1.147cm" svg:y="19.384cm">
          <draw:text-box>
            <text:p text:style-name="P1"><text:span text:style-name="T3">申 請 人 </text:span></text:p>
          </draw:text-box>
        </draw:frame>
        <draw:frame draw:style-name="gr5" draw:text-style-name="P6" draw:layer="layout" svg:width="0.353cm" svg:height="0.352cm" svg:x="1.147cm" svg:y="20.019cm">
          <draw:text-box>
            <text:p text:style-name="P1"><text:span text:style-name="T3">簽</text:span></text:p>
          </draw:text-box>
        </draw:frame>
        <draw:polygon draw:style-name="gr4" draw:text-style-name="P5" draw:layer="layout" svg:width="1.651cm" svg:height="0.635cm" svg:x="1.147cm" svg:y="20.557cm" svg:viewBox="0 0 1652 636" draw:points="0,636 1652,636 1652,0 0,0">
          <text:p/>
        </draw:polygon>
        <draw:frame draw:style-name="gr5" draw:text-style-name="P6" draw:layer="layout" svg:width="0.447cm" svg:height="0.352cm" svg:x="2.396cm" svg:y="20.019cm">
          <draw:text-box>
            <text:p text:style-name="P1"><text:span text:style-name="T3">名 </text:span></text:p>
          </draw:text-box>
        </draw:frame>
        <draw:frame draw:style-name="gr5" draw:text-style-name="P6" draw:layer="layout" svg:width="1.772cm" svg:height="0.412cm" svg:x="1.147cm" svg:y="20.654cm">
          <draw:text-box>
            <text:p text:style-name="P1"><text:span text:style-name="T3">Applicant </text:span></text:p>
          </draw:text-box>
        </draw:frame>
        <draw:frame draw:style-name="gr5" draw:text-style-name="P6" draw:layer="layout" svg:width="0.35cm" svg:height="0.352cm" svg:x="2.896cm" svg:y="19.43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52cm" svg:x="2.896cm" svg:y="20.06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.744cm" svg:height="2.248cm" svg:x="8.691cm" svg:y="19.113cm" svg:viewBox="0 0 1745 2249" draw:points="0,2249 1745,2249 1745,0 0,0">
          <text:p/>
        </draw:polygon>
        <draw:polygon draw:style-name="gr4" draw:text-style-name="P5" draw:layer="layout" svg:width="1.663cm" svg:height="0.635cm" svg:x="8.729cm" svg:y="19.287cm" svg:viewBox="0 0 1664 636" draw:points="0,636 1664,636 1664,0 0,0">
          <text:p/>
        </draw:polygon>
        <draw:frame draw:style-name="gr6" draw:text-style-name="P7" draw:layer="layout" svg:width="0.317cm" svg:height="0.319cm" svg:x="2.896cm" svg:y="20.737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1.663cm" svg:height="0.635cm" svg:x="8.729cm" svg:y="19.922cm" svg:viewBox="0 0 1664 636" draw:points="0,636 1664,636 1664,0 0,0">
          <text:p/>
        </draw:polygon>
        <draw:frame draw:style-name="gr5" draw:text-style-name="P6" draw:layer="layout" svg:width="1.501cm" svg:height="0.352cm" svg:x="8.729cm" svg:y="19.384cm">
          <draw:text-box>
            <text:p text:style-name="P1"><text:span text:style-name="T3">系所主管 </text:span></text:p>
          </draw:text-box>
        </draw:frame>
        <draw:polygon draw:style-name="gr4" draw:text-style-name="P5" draw:layer="layout" svg:width="1.663cm" svg:height="0.635cm" svg:x="8.729cm" svg:y="20.557cm" svg:viewBox="0 0 1664 636" draw:points="0,636 1664,636 1664,0 0,0">
          <text:p/>
        </draw:polygon>
        <draw:frame draw:style-name="gr5" draw:text-style-name="P6" draw:layer="layout" svg:width="1.611cm" svg:height="0.412cm" svg:x="8.729cm" svg:y="20.019cm">
          <draw:text-box>
            <text:p text:style-name="P1"><text:span text:style-name="T3">Program </text:span></text:p>
          </draw:text-box>
        </draw:frame>
        <draw:frame draw:style-name="gr5" draw:text-style-name="P6" draw:layer="layout" svg:width="1.534cm" svg:height="0.412cm" svg:x="8.729cm" svg:y="20.654cm">
          <draw:text-box>
            <text:p text:style-name="P1"><text:span text:style-name="T3">Director </text:span></text:p>
          </draw:text-box>
        </draw:frame>
        <draw:polygon draw:style-name="gr3" draw:text-style-name="P4" draw:layer="layout" svg:width="0.051cm" svg:height="0.055cm" svg:x="1.075cm" svg:y="19.062cm" svg:viewBox="0 0 52 56" draw:points="0,56 52,56 52,0 0,0">
          <text:p/>
        </draw:polygon>
        <draw:polygon draw:style-name="gr3" draw:text-style-name="P4" draw:layer="layout" svg:width="1.714cm" svg:height="0.017cm" svg:x="1.126cm" svg:y="19.062cm" svg:viewBox="0 0 1715 18" draw:points="0,18 1715,18 1715,0 0,0">
          <text:p/>
        </draw:polygon>
        <draw:polygon draw:style-name="gr3" draw:text-style-name="P4" draw:layer="layout" svg:width="1.714cm" svg:height="0.017cm" svg:x="1.126cm" svg:y="19.096cm" svg:viewBox="0 0 1715 18" draw:points="0,18 1715,18 1715,0 0,0">
          <text:p/>
        </draw:polygon>
        <draw:polygon draw:style-name="gr4" draw:text-style-name="P5" draw:layer="layout" svg:width="1.714cm" svg:height="0.004cm" svg:x="1.126cm" svg:y="19.113cm" svg:viewBox="0 0 1715 5" draw:points="0,5 1715,5 1715,0 0,0">
          <text:p/>
        </draw:polygon>
        <draw:polygon draw:style-name="gr3" draw:text-style-name="P4" draw:layer="layout" svg:width="0.017cm" svg:height="0.004cm" svg:x="2.84cm" svg:y="19.113cm" svg:viewBox="0 0 18 5" draw:points="0,5 18,5 18,0 0,0">
          <text:p/>
        </draw:polygon>
        <draw:polygon draw:style-name="gr3" draw:text-style-name="P4" draw:layer="layout" svg:width="0.051cm" svg:height="0.017cm" svg:x="2.84cm" svg:y="19.062cm" svg:viewBox="0 0 52 18" draw:points="0,18 52,18 52,0 0,0">
          <text:p/>
        </draw:polygon>
        <draw:polygon draw:style-name="gr3" draw:text-style-name="P4" draw:layer="layout" svg:width="0.051cm" svg:height="0.017cm" svg:x="2.84cm" svg:y="19.096cm" svg:viewBox="0 0 52 18" draw:points="0,18 52,18 52,0 0,0">
          <text:p/>
        </draw:polygon>
        <draw:polygon draw:style-name="gr3" draw:text-style-name="P4" draw:layer="layout" svg:width="5.778cm" svg:height="0.017cm" svg:x="2.891cm" svg:y="19.062cm" svg:viewBox="0 0 5779 18" draw:points="0,18 5779,18 5779,0 0,0">
          <text:p/>
        </draw:polygon>
        <draw:polygon draw:style-name="gr3" draw:text-style-name="P4" draw:layer="layout" svg:width="5.778cm" svg:height="0.017cm" svg:x="2.891cm" svg:y="19.096cm" svg:viewBox="0 0 5779 18" draw:points="0,18 5779,18 5779,0 0,0">
          <text:p/>
        </draw:polygon>
        <draw:polygon draw:style-name="gr4" draw:text-style-name="P5" draw:layer="layout" svg:width="0.034cm" svg:height="0.004cm" svg:x="8.686cm" svg:y="19.113cm" svg:viewBox="0 0 35 5" draw:points="0,5 35,5 35,0 0,0">
          <text:p/>
        </draw:polygon>
        <draw:polygon draw:style-name="gr3" draw:text-style-name="P4" draw:layer="layout" svg:width="0.017cm" svg:height="0.004cm" svg:x="8.669cm" svg:y="19.113cm" svg:viewBox="0 0 18 5" draw:points="0,5 18,5 18,0 0,0">
          <text:p/>
        </draw:polygon>
        <draw:polygon draw:style-name="gr3" draw:text-style-name="P4" draw:layer="layout" svg:width="0.051cm" svg:height="0.017cm" svg:x="8.669cm" svg:y="19.062cm" svg:viewBox="0 0 52 18" draw:points="0,18 52,18 52,0 0,0">
          <text:p/>
        </draw:polygon>
        <draw:polygon draw:style-name="gr3" draw:text-style-name="P4" draw:layer="layout" svg:width="0.051cm" svg:height="0.017cm" svg:x="8.669cm" svg:y="19.096cm" svg:viewBox="0 0 52 18" draw:points="0,18 52,18 52,0 0,0">
          <text:p/>
        </draw:polygon>
        <draw:polygon draw:style-name="gr3" draw:text-style-name="P4" draw:layer="layout" svg:width="1.715cm" svg:height="0.017cm" svg:x="8.72cm" svg:y="19.062cm" svg:viewBox="0 0 1716 18" draw:points="0,18 1716,18 1716,0 0,0">
          <text:p/>
        </draw:polygon>
        <draw:polygon draw:style-name="gr3" draw:text-style-name="P4" draw:layer="layout" svg:width="1.715cm" svg:height="0.017cm" svg:x="8.72cm" svg:y="19.096cm" svg:viewBox="0 0 1716 18" draw:points="0,18 1716,18 1716,0 0,0">
          <text:p/>
        </draw:polygon>
        <draw:polygon draw:style-name="gr4" draw:text-style-name="P5" draw:layer="layout" svg:width="1.715cm" svg:height="0.004cm" svg:x="8.72cm" svg:y="19.113cm" svg:viewBox="0 0 1716 5" draw:points="0,5 1716,5 1716,0 0,0">
          <text:p/>
        </draw:polygon>
        <draw:polygon draw:style-name="gr3" draw:text-style-name="P4" draw:layer="layout" svg:width="0.017cm" svg:height="0.004cm" svg:x="10.435cm" svg:y="19.113cm" svg:viewBox="0 0 18 5" draw:points="0,5 18,5 18,0 0,0">
          <text:p/>
        </draw:polygon>
        <draw:polygon draw:style-name="gr3" draw:text-style-name="P4" draw:layer="layout" svg:width="0.05cm" svg:height="0.017cm" svg:x="10.435cm" svg:y="19.062cm" svg:viewBox="0 0 51 18" draw:points="0,18 51,18 51,0 0,0">
          <text:p/>
        </draw:polygon>
        <draw:polygon draw:style-name="gr3" draw:text-style-name="P4" draw:layer="layout" svg:width="0.05cm" svg:height="0.017cm" svg:x="10.435cm" svg:y="19.096cm" svg:viewBox="0 0 51 18" draw:points="0,18 51,18 51,0 0,0">
          <text:p/>
        </draw:polygon>
        <draw:polygon draw:style-name="gr3" draw:text-style-name="P4" draw:layer="layout" svg:width="9.839cm" svg:height="0.017cm" svg:x="10.485cm" svg:y="19.062cm" svg:viewBox="0 0 9840 18" draw:points="0,18 9840,18 9840,0 0,0">
          <text:p/>
        </draw:polygon>
        <draw:polygon draw:style-name="gr3" draw:text-style-name="P4" draw:layer="layout" svg:width="9.839cm" svg:height="0.017cm" svg:x="10.485cm" svg:y="19.096cm" svg:viewBox="0 0 9840 18" draw:points="0,18 9840,18 9840,0 0,0">
          <text:p/>
        </draw:polygon>
        <draw:polygon draw:style-name="gr3" draw:text-style-name="P4" draw:layer="layout" svg:width="0.052cm" svg:height="0.055cm" svg:x="20.324cm" svg:y="19.062cm" svg:viewBox="0 0 53 56" draw:points="0,56 53,56 53,0 0,0">
          <text:p/>
        </draw:polygon>
        <draw:polygon draw:style-name="gr3" draw:text-style-name="P4" draw:layer="layout" svg:width="0.051cm" svg:height="2.248cm" svg:x="1.075cm" svg:y="19.117cm" svg:viewBox="0 0 52 2249" draw:points="0,2249 52,2249 52,0 0,0">
          <text:p/>
        </draw:polygon>
        <draw:polygon draw:style-name="gr3" draw:text-style-name="P4" draw:layer="layout" svg:width="1.765cm" svg:height="0.034cm" svg:x="1.075cm" svg:y="21.365cm" svg:viewBox="0 0 1766 35" draw:points="0,35 1766,35 1766,0 0,0">
          <text:p/>
        </draw:polygon>
        <draw:polygon draw:style-name="gr3" draw:text-style-name="P4" draw:layer="layout" svg:width="0.017cm" svg:height="2.248cm" svg:x="2.84cm" svg:y="19.117cm" svg:viewBox="0 0 18 2249" draw:points="0,2249 18,2249 18,0 0,0">
          <text:p/>
        </draw:polygon>
        <draw:polygon draw:style-name="gr3" draw:text-style-name="P4" draw:layer="layout" svg:width="0.034cm" svg:height="0.034cm" svg:x="2.84cm" svg:y="21.365cm" svg:viewBox="0 0 35 35" draw:points="0,35 35,35 35,0 0,0">
          <text:p/>
        </draw:polygon>
        <draw:polygon draw:style-name="gr3" draw:text-style-name="P4" draw:layer="layout" svg:width="5.795cm" svg:height="0.034cm" svg:x="2.874cm" svg:y="21.365cm" svg:viewBox="0 0 5796 35" draw:points="0,35 5796,35 5796,0 0,0">
          <text:p/>
        </draw:polygon>
        <draw:polygon draw:style-name="gr3" draw:text-style-name="P4" draw:layer="layout" svg:width="0.017cm" svg:height="2.248cm" svg:x="8.669cm" svg:y="19.117cm" svg:viewBox="0 0 18 2249" draw:points="0,2249 18,2249 18,0 0,0">
          <text:p/>
        </draw:polygon>
        <draw:polygon draw:style-name="gr3" draw:text-style-name="P4" draw:layer="layout" svg:width="0.034cm" svg:height="0.034cm" svg:x="8.669cm" svg:y="21.365cm" svg:viewBox="0 0 35 35" draw:points="0,35 35,35 35,0 0,0">
          <text:p/>
        </draw:polygon>
        <draw:polygon draw:style-name="gr3" draw:text-style-name="P4" draw:layer="layout" svg:width="1.732cm" svg:height="0.034cm" svg:x="8.703cm" svg:y="21.365cm" svg:viewBox="0 0 1733 35" draw:points="0,35 1733,35 1733,0 0,0">
          <text:p/>
        </draw:polygon>
        <draw:polygon draw:style-name="gr3" draw:text-style-name="P4" draw:layer="layout" svg:width="0.017cm" svg:height="2.248cm" svg:x="10.435cm" svg:y="19.117cm" svg:viewBox="0 0 18 2249" draw:points="0,2249 18,2249 18,0 0,0">
          <text:p/>
        </draw:polygon>
        <draw:polygon draw:style-name="gr3" draw:text-style-name="P4" draw:layer="layout" svg:width="0.033cm" svg:height="0.034cm" svg:x="10.435cm" svg:y="21.365cm" svg:viewBox="0 0 34 35" draw:points="0,35 34,35 34,0 0,0">
          <text:p/>
        </draw:polygon>
        <draw:polygon draw:style-name="gr3" draw:text-style-name="P4" draw:layer="layout" svg:width="9.855cm" svg:height="0.034cm" svg:x="10.469cm" svg:y="21.365cm" svg:viewBox="0 0 9856 35" draw:points="0,35 9856,35 9856,0 0,0">
          <text:p/>
        </draw:polygon>
        <draw:polygon draw:style-name="gr3" draw:text-style-name="P4" draw:layer="layout" svg:width="0.052cm" svg:height="2.248cm" svg:x="20.324cm" svg:y="19.117cm" svg:viewBox="0 0 53 2249" draw:points="0,2249 53,2249 53,0 0,0">
          <text:p/>
        </draw:polygon>
        <draw:polygon draw:style-name="gr3" draw:text-style-name="P4" draw:layer="layout" svg:width="0.052cm" svg:height="0.034cm" svg:x="20.324cm" svg:y="21.365cm" svg:viewBox="0 0 53 35" draw:points="0,35 53,35 53,0 0,0">
          <text:p/>
        </draw:polygon>
        <draw:frame draw:style-name="gr5" draw:text-style-name="P6" draw:layer="layout" svg:width="0.35cm" svg:height="0.352cm" svg:x="10.49cm" svg:y="19.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035cm" svg:height="0.319cm" svg:x="1.27cm" svg:y="21.414cm">
          <draw:text-box>
            <text:p text:style-name="P1"><text:span text:style-name="T5">附註： </text:span></text:p>
          </draw:text-box>
        </draw:frame>
        <draw:frame draw:style-name="gr6" draw:text-style-name="P7" draw:layer="layout" svg:width="14.765cm" svg:height="0.374cm" svg:x="1.27cm" svg:y="21.803cm">
          <draw:text-box>
            <text:p text:style-name="P1"><text:span text:style-name="T5">一、本表僅適用於抵免 </text:span><text:span text:style-name="T5">GHRM </text:span><text:span text:style-name="T5">之四管課程</text:span><text:span text:style-name="T5">:</text:span><text:span text:style-name="T5">生產管理、行銷管理、資訊管理、財務管理等以上 </text:span><text:span text:style-name="T5">4 </text:span><text:span text:style-name="T5">門課。</text:span></text:p>
          </draw:text-box>
        </draw:frame>
        <draw:frame draw:style-name="gr6" draw:text-style-name="P7" draw:layer="layout" svg:width="0.317cm" svg:height="0.319cm" svg:x="15.244cm" svg:y="21.81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6.241cm" svg:height="0.353cm" svg:x="2.116cm" svg:y="22.205cm">
          <draw:text-box>
            <text:p text:style-name="P1"><text:span text:style-name="T6">The substitution only applies on GHRM core course(s): Financial Management, Information Systems Management, Marketing </text:span></text:p>
          </draw:text-box>
        </draw:frame>
        <draw:frame draw:style-name="gr6" draw:text-style-name="P7" draw:layer="layout" svg:width="7.347cm" svg:height="0.353cm" svg:x="2.116cm" svg:y="22.59cm">
          <draw:text-box>
            <text:p text:style-name="P1"><text:span text:style-name="T6">Management, Production and Operation Management. <text:s text:c="4"/></text:span></text:p>
          </draw:text-box>
        </draw:frame>
        <draw:frame draw:style-name="gr6" draw:text-style-name="P7" draw:layer="layout" svg:width="7.385cm" svg:height="0.319cm" svg:x="1.269cm" svg:y="22.968cm">
          <draw:text-box>
            <text:p text:style-name="P1"><text:span text:style-name="T5">二、申請者請檢附之前修課成績表及教學大綱辦理。 </text:span></text:p>
          </draw:text-box>
        </draw:frame>
        <draw:frame draw:style-name="gr6" draw:text-style-name="P7" draw:layer="layout" svg:width="17.435cm" svg:height="0.374cm" svg:x="2.116cm" svg:y="23.357cm">
          <draw:text-box>
            <text:p text:style-name="P1"><text:span text:style-name="T5">Please submit, along with this application form, </text:span><text:span text:style-name="T8">the transcript dated within 5 years (shall be above score 80)</text:span><text:span text:style-name="T5"> </text:span></text:p>
          </draw:text-box>
        </draw:frame>
        <draw:frame draw:style-name="gr6" draw:text-style-name="P7" draw:layer="layout" svg:width="15.081cm" svg:height="0.374cm" svg:x="2.116cm" svg:y="23.742cm">
          <draw:text-box>
            <text:p text:style-name="P1"><text:span text:style-name="T5">and other supporting documents (e.g. course syllabus) pertaining to the course(s) concerned. </text:span></text:p>
          </draw:text-box>
        </draw:frame>
        <draw:frame draw:style-name="gr6" draw:text-style-name="P7" draw:layer="layout" svg:width="9.977cm" svg:height="0.374cm" svg:x="1.27cm" svg:y="24.132cm">
          <draw:text-box>
            <text:p text:style-name="P1"><text:span text:style-name="T9">※</text:span><text:span text:style-name="T9">三、經核准抵修之科目，須選修其他課程以符合畢業條件 </text:span><text:span text:style-name="T9">39</text:span><text:span text:style-name="T9">學分。 </text:span></text:p>
          </draw:text-box>
        </draw:frame>
        <draw:frame draw:style-name="gr6" draw:text-style-name="P7" draw:layer="layout" svg:width="16.576cm" svg:height="0.374cm" svg:x="2.117cm" svg:y="24.521cm">
          <draw:text-box>
            <text:p text:style-name="P1"><text:span text:style-name="T9">Students have to make up the equivalent of the credits substituted with other course(s) after approval. </text:span></text:p>
          </draw:text-box>
        </draw:frame>
        <draw:frame draw:style-name="gr6" draw:text-style-name="P7" draw:layer="layout" svg:width="14.751cm" svg:height="0.319cm" svg:x="1.27cm" svg:y="24.906cm">
          <draw:text-box>
            <text:p text:style-name="P1"><text:span text:style-name="T5">※</text:span><text:span text:style-name="T5">四、經核准抵免之科目，如系統業已自動配課或同學已完成選課者，請務必於加退選期間內辦理退選。 </text:span></text:p>
          </draw:text-box>
        </draw:frame>
        <draw:frame draw:style-name="gr6" draw:text-style-name="P7" draw:layer="layout" svg:width="8.964cm" svg:height="0.374cm" svg:x="1.935cm" svg:y="25.296cm">
          <draw:text-box>
            <text:p text:style-name="P1"><text:span text:style-name="T5"><text:s text:c="2"/></text:span><text:span text:style-name="T5">Please add/drop course(s) during the regulated period.</text:span></text:p>
          </draw:text-box>
        </draw:frame>
        <draw:frame draw:style-name="gr2" draw:text-style-name="P3" draw:layer="layout" svg:width="0.422cm" svg:height="0.425cm" svg:x="10.829cm" svg:y="25.213cm">
          <draw:text-box>
            <text:p text:style-name="P1"><text:span text:style-name="T10"><text:s/></text:span></text:p>
          </draw:text-box>
        </draw:frame>
        <draw:polygon draw:style-name="gr8" draw:text-style-name="P9" draw:layer="layout" svg:width="3.81cm" svg:height="0.822cm" svg:x="16.721cm" svg:y="25.34cm" svg:viewBox="0 0 3811 823" draw:points="0,0 3811,0 3811,823 0,823">
          <text:p/>
        </draw:polygon>
        <draw:frame draw:style-name="gr2" draw:text-style-name="P3" draw:layer="layout" svg:width="0.422cm" svg:height="0.425cm" svg:x="1.27cm" svg:y="25.81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283cm" svg:height="0.285cm" svg:x="16.785cm" svg:y="25.581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DFKaiShuSBEstdBF" svg:font-family="DFKaiShuSBEstdBF" style:font-pitch="variable"/>
    <style:font-face style:name="DFKaiShuSBEstdBF1" svg:font-family="DFKaiShuSBEstdBF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/>
    <style:font-face style:name="TimesNewRoman1" svg:font-family="TimesNew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95"/>
    <meta:generator>LibreOffice/7.2.7.2$Windows_X86_64 LibreOffice_project/8d71d29d553c0f7dcbfa38fbfda25ee34cce99a2</meta:generator>
  </office:meta>
</office:document-meta>
</file>