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47cm" fo:line-height="150%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margin-left="-0.247cm" fo:margin-right="-0.247cm" fo:line-height="150%" fo:text-align="center" style:justify-single-word="false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margin-top="0.635cm" fo:margin-bottom="0cm" style:contextual-spacing="false" fo:line-height="150%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50%" fo:text-align="center" style:justify-single-word="false" fo:orphans="2" fo:widows="2" style:vertical-align="bottom"/>
    </style:style>
    <style:style style:name="P6" style:family="paragraph" style:parent-style-name="Standard">
      <style:paragraph-properties fo:margin-left="-0.247cm" fo:margin-right="-0.247cm" fo:line-height="150%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line-height="150%" fo:text-indent="6.491cm" style:auto-text-indent="false" style:snap-to-layout-grid="false"/>
    </style:style>
    <style:style style:name="P9" style:family="paragraph" style:parent-style-name="Standard">
      <style:paragraph-properties fo:margin-left="0cm" fo:margin-right="0cm" fo:line-height="150%" fo:text-indent="7.338cm" style:auto-text-indent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 fo:orphans="2" fo:widows="2" style:vertical-align="bottom"/>
    </style:style>
    <style:style style:name="P11" style:family="paragraph" style:parent-style-name="Standard">
      <style:paragraph-properties fo:margin-left="0cm" fo:margin-right="0cm" fo:orphans="2" fo:widows="2" fo:text-indent="5.644cm" style:auto-text-indent="false" style:vertical-align="bottom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fo:font-size="18pt" style:font-name-asian="標楷體" style:font-size-asian="18pt" style:font-size-complex="18pt"/>
    </style:style>
    <style:style style:name="T4" style:family="text">
      <style:text-properties fo:color="#000000" loext:opacity="100%" fo:font-size="16pt" style:font-name-asian="標楷體" style:font-size-asian="16pt" style:font-size-complex="16pt"/>
    </style:style>
    <style:style style:name="T5" style:family="text">
      <style:text-properties fo:color="#000000" loext:opacity="100%"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8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6.172cm" svg:y="-0.171cm" svg:width="2.986cm" svg:height="2.986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/>
      <text:p text:style-name="P2"/>
      <text:p text:style-name="P5"><text:span text:style-name="T1">國立中山大學人力資源管理全英語碩士學位學程</text:span></text:p>
      <text:p text:style-name="P6"><text:span text:style-name="T1">碩士論文</text:span></text:p>
      <text:p text:style-name="P5"><text:span text:style-name="T4">Global Human Resource Management English MBA Program</text:span></text:p>
      <text:p text:style-name="P7"><text:span text:style-name="T6">National Sun Yat-sen University</text:span></text:p>
      <text:p text:style-name="P7"><text:span text:style-name="T6">Master’s</text:span><text:bookmark text:name="_GoBack"/><text:span text:style-name="T6"> Thesis</text:span></text:p>
      <text:p text:style-name="P3"/>
      <text:p text:style-name="P7"><text:span text:style-name="T3"><office:annotation office:name="__Annotation__135_1312206606" loext:resolved="false"><dc:creator>cccm</dc:creator><dc:date>2017-05-12T17:08:00</dc:date><meta:creator-initials>c</meta:creator-initials><text:p>Your Chinese Thesis Title</text:p></office:annotation></text:span><text:span text:style-name="T3">由共享經濟模式探尋共食商機</text:span><office:annotation-end office:name="__Annotation__135_1312206606"/></text:p>
      <text:p text:style-name="P7"><text:span text:style-name="T4"><office:annotation office:name="__Annotation__143_1312206606" loext:resolved="false"><dc:creator>cccm</dc:creator><dc:date>2017-05-12T17:09:00</dc:date><meta:creator-initials>c</meta:creator-initials><text:p>Your English Thesis Title</text:p></office:annotation></text:span><text:span text:style-name="T4"><text:s/>(PLEASE FILL IN THE ENGLISH THESIS TITLE)</text:span><office:annotation-end office:name="__Annotation__143_1312206606"/></text:p>
      <text:p text:style-name="P4"/>
      <text:p text:style-name="P4"/>
      <text:p text:style-name="P7"><text:span text:style-name="T6">研究生：</text:span><text:span text:style-name="T6"><office:annotation office:name="__Annotation__152_1312206606" loext:resolved="false"><dc:creator>cccm</dc:creator><dc:date>2017-05-12T17:09:00</dc:date><meta:creator-initials>c</meta:creator-initials><text:p>Your Chinese Name</text:p></office:annotation></text:span><text:span text:style-name="T6">泰 <text:s/>達</text:span><office:annotation-end office:name="__Annotation__152_1312206606"/></text:p>
      <text:p text:style-name="P7"><text:span text:style-name="T6"><text:s text:c="2"/></text:span><text:span text:style-name="T6"><office:annotation office:name="__Annotation__159_1312206606" loext:resolved="false"><dc:creator>cccm</dc:creator><dc:date>2017-05-12T17:09:00</dc:date><meta:creator-initials>c</meta:creator-initials><text:p>Your Full Name</text:p></office:annotation></text:span><text:span text:style-name="T6">Todd Lajeunesse</text:span><office:annotation-end office:name="__Annotation__159_1312206606"/><text:span text:style-name="T6"> </text:span></text:p>
      <text:p text:style-name="P7"><text:span text:style-name="T6">指導教授：</text:span><text:span text:style-name="T6"><office:annotation office:name="__Annotation__167_1312206606" loext:resolved="false"><dc:creator>cccm</dc:creator><dc:date>2017-05-12T17:09:00</dc:date><meta:creator-initials>c</meta:creator-initials><text:p>Your Advisor’s Chinese Name</text:p></office:annotation></text:span><text:span text:style-name="T6">吳彥濬</text:span><office:annotation-end office:name="__Annotation__167_1312206606"/><text:span text:style-name="T6"> 博士</text:span></text:p>
      <text:p text:style-name="P8"><text:span text:style-name="T6">Dr. </text:span><text:span text:style-name="T6"><office:annotation office:name="__Annotation__177_1312206606" loext:resolved="false"><dc:creator>cccm</dc:creator><dc:date>2017-05-12T17:10:00</dc:date><meta:creator-initials>c</meta:creator-initials><text:p>Your Advisor’s English Name</text:p></office:annotation></text:span><text:span text:style-name="T6">Jim Wu</text:span><office:annotation-end office:name="__Annotation__177_1312206606"/><text:span text:style-name="T6"> </text:span></text:p>
      <text:p text:style-name="P9"/>
      <text:p text:style-name="P9"/>
      <text:p text:style-name="P9"/>
      <text:p text:style-name="P10"><text:span text:style-name="T7">中華民國107年02月</text:span></text:p>
      <text:p text:style-name="P11"><text:span text:style-name="T7">February 201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cm</meta:initial-creator>
    <dc:creator>CCCM</dc:creator>
    <meta:editing-cycles>5</meta:editing-cycles>
    <meta:creation-date>2017-11-14T03:27:00</meta:creation-date>
    <dc:date>2022-04-22T04:26:00</dc:date>
    <meta:editing-duration>PT6M</meta:editing-duration>
    <meta:generator>LibreOffice/7.2.7.2$Windows_X86_64 LibreOffice_project/8d71d29d553c0f7dcbfa38fbfda25ee34cce99a2</meta:generator>
    <meta:document-statistic meta:table-count="0" meta:image-count="0" meta:object-count="1" meta:page-count="1" meta:paragraph-count="13" meta:word-count="89" meta:character-count="250" meta:non-whitespace-character-count="222"/>
    <meta:user-defined meta:name="AppVersion">16.0000</meta:user-defined>
    <meta:template xlink:type="simple" xlink:actuate="onRequest" xlink:title="Normal" xlink:href=""/>
  </office:meta>
</office:document-meta>
</file>